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aavi" svg:font-family="Raavi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272727" style:font-name="Calibri" fo:font-size="13pt" style:font-size-asian="13pt" style:font-name-complex="Calibri1" style:font-size-complex="13pt"/>
    </style:style>
    <style:style style:name="P3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officeooo:rsid="001d01c9" officeooo:paragraph-rsid="001d01c9" style:font-weight-asian="bold" style:font-weight-complex="bold"/>
    </style:style>
    <style:style style:name="P5" style:family="paragraph" style:parent-style-name="Text_20_body_20__28_user_29_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6" style:family="paragraph" style:parent-style-name="Text_20_body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7" style:family="paragraph" style:parent-style-name="Text_20_body_20__28_user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272727" style:font-name="Calibri" fo:font-size="13pt" style:font-size-asian="13pt" style:font-name-complex="Calibri1" style:font-size-complex="13pt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weight="bold" style:font-weight-asian="bold" style:font-weight-complex="bold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weight="bold" officeooo:rsid="001d01c9" officeooo:paragraph-rsid="001d01c9" style:font-weight-asian="bold" style:font-weight-complex="bold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" style:font-name-complex="Calibri1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Calibri" fo:font-size="13pt" style:font-size-asian="13pt" style:font-name-complex="Calibri1" style:font-size-complex="13pt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Raavi" style:font-name-complex="Mangal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/>
      <style:text-properties officeooo:rsid="001d01c9" officeooo:paragraph-rsid="001d01c9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fo:font-weight="bold" officeooo:rsid="001d01c9" officeooo:paragraph-rsid="001d01c9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272727" style:font-name="Calibri" fo:font-size="13pt" style:font-size-asian="13pt" style:font-name-complex="Calibri1" style:font-size-complex="13pt"/>
    </style:style>
    <style:style style:name="T1" style:family="text">
      <style:text-properties fo:color="#272727" style:font-name="Calibri" fo:font-size="18pt" fo:font-weight="normal" style:font-size-asian="18pt" style:font-weight-asian="normal" style:font-name-complex="Calibri1" style:font-size-complex="18pt" style:font-weight-complex="normal"/>
    </style:style>
    <style:style style:name="T2" style:family="text">
      <style:text-properties fo:color="#272727" style:font-name="Calibri" fo:font-size="18pt" fo:font-weight="bold" style:font-size-asian="18pt" style:font-weight-asian="bold" style:font-name-complex="Calibri1" style:font-size-complex="18pt" style:font-weight-complex="bold"/>
    </style:style>
    <style:style style:name="T3" style:family="text">
      <style:text-properties fo:color="#272727" style:font-name="Calibri" fo:font-size="14pt" style:font-size-asian="14pt" style:font-name-complex="Calibri1" style:font-size-complex="14pt"/>
    </style:style>
    <style:style style:name="T4" style:family="text">
      <style:text-properties fo:color="#272727" style:font-name="Calibri" fo:font-size="16pt" style:font-size-asian="16pt" style:font-name-complex="Calibri1" style:font-size-complex="16pt"/>
    </style:style>
    <style:style style:name="T5" style:family="text">
      <style:text-properties fo:color="#272727" style:font-name="Calibri" fo:font-size="13pt" style:font-size-asian="13pt" style:font-name-complex="Calibri1" style:font-size-complex="13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13pt" style:font-size-asian="13pt" style:font-name-complex="Calibri1" style:font-size-complex="13pt"/>
    </style:style>
    <style:style style:name="T8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AMEN FINAL DE ESPAÑOL NIVEL A2. ALFA.</text:span></text:p>
      <text:p text:style-name="P4"><text:span text:style-name="T3">SOLUCIONES</text:span></text:p>
      <text:p text:style-name="P2"><text:span text:style-name="T9">A. </text:span><text:span text:style-name="T10">PRUEBA DE LECTO-ESCRITURA <text:s/>___ / ___</text:span></text:p>
      <text:p text:style-name="P16"/>
      <text:p text:style-name="P5"><text:span text:style-name="T5">1. ¿Cuántos años tiene María?</text:span></text:p>
      <text:p text:style-name="P5"><text:span text:style-name="T5">a) 17 años</text:span></text:p>
      <text:p text:style-name="P5"><text:span text:style-name="T5">b) 9 años</text:span></text:p>
      <text:p text:style-name="P8"><text:span text:style-name="T5">c) 19 años</text:span></text:p>
      <text:p text:style-name="P7"/>
      <text:p text:style-name="P5"><text:span text:style-name="T5">2. ¿Dónde vive María?</text:span></text:p>
      <text:p text:style-name="P9"><text:span text:style-name="T5">Vive en Granada.</text:span></text:p>
      <text:p text:style-name="P7"/>
      <text:p text:style-name="P5"><text:span text:style-name="T5">3. ¿A qué hora se levanta María?</text:span></text:p>
      <text:p text:style-name="P5"><text:span text:style-name="T5">a) A las 6:30</text:span></text:p>
      <text:p text:style-name="P8"><text:span text:style-name="T5">b) A las 7:30</text:span></text:p>
      <text:p text:style-name="P5"><text:span text:style-name="T5">c) A las 10:00</text:span></text:p>
      <text:p text:style-name="P7"/>
      <text:p text:style-name="P5"><text:span text:style-name="T5">3. ¿Qué estudia María?</text:span></text:p>
      <text:p text:style-name="P9"><text:span text:style-name="T5">Es estudiante de primer curso de Periodismo.</text:span></text:p>
      <text:p text:style-name="P11"/>
      <text:p text:style-name="P10"><text:span text:style-name="T6">4. </text:span><text:span text:style-name="T7">¿Qué hace María los sábados?</text:span></text:p>
      <text:p text:style-name="P15"><text:span text:style-name="T7">Visita a su familia en Málaga.</text:span></text:p>
      <text:p text:style-name="P12"/>
      <text:p text:style-name="P12"/>
      <text:p text:style-name="P10"><text:span text:style-name="T8">B. COMPRENSIÓN AUDITIVA <text:s/></text:span><text:span text:style-name="T2">___ / ___</text:span></text:p>
      <text:p text:style-name="P10"><text:span text:style-name="T2"/></text:p>
      <text:p text:style-name="P14"><text:span text:style-name="T8">A3/ B1/ C4/ D2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aavi" svg:font-family="Raavi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24pt" fo:font-weight="bold" style:font-size-asian="24pt" style:font-weight-asian="bold" style:font-name-complex="0" style:font-family-complex="0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8:51:10.456000000</meta:creation-date>
    <dc:date>2019-09-22T18:58:37.073000000</dc:date>
    <meta:editing-duration>PT7M29S</meta:editing-duration>
    <meta:editing-cycles>1</meta:editing-cycles>
    <meta:document-statistic meta:table-count="0" meta:image-count="0" meta:object-count="0" meta:page-count="1" meta:paragraph-count="19" meta:word-count="88" meta:character-count="430" meta:non-whitespace-character-count="359"/>
    <meta:generator>LibreOffice/6.1.3.2$Windows_X86_64 LibreOffice_project/86daf60bf00efa86ad547e59e09d6bb77c699acb</meta:generator>
  </office:meta>
</office:document-meta>
</file>