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1000001C2654F61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-ItalicMT" svg:font-family="Arial-ItalicMT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Gloriola Std" svg:font-family="'Gloriola Std', 'Gloriola Std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ula1" style:family="table">
      <style:table-properties style:width="16.972cm" fo:margin-left="-0.191cm" fo:margin-top="0cm" fo:margin-bottom="0cm" table:align="left" style:writing-mode="lr-tb"/>
    </style:style>
    <style:style style:name="Taula1.A" style:family="table-column">
      <style:table-column-properties style:column-width="8.486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fo:padding-left="0.191cm" fo:padding-right="0.191cm" fo:padding-top="0cm" fo:padding-bottom="0cm" fo:border="0.018cm solid #00000a"/>
    </style:style>
    <style:style style:name="Tau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fo:font-size="10pt" fo:language="es" fo:country="ES" fo:font-weight="bold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fo:font-size="10pt" fo:language="es" fo:country="ES" style:font-name-asian="Arial2" style:font-size-asian="10pt" style:font-name-complex="Arial2" style:font-size-complex="10pt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0pt" fo:language="es" fo:country="ES" fo:font-weight="bold" style:font-size-asian="10pt" style:font-weight-asian="bold" style:font-name-complex="Arial2"/>
    </style:style>
    <style:style style:name="P7" style:family="paragraph" style:parent-style-name="Standard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language="es" fo:country="ES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" fo:font-size="12pt" fo:language="es" fo:country="ES" fo:font-weight="bold" style:font-name-asian="ArialMT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language="es" fo:country="ES" fo:background-color="#ffff00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-BoldMT" fo:font-size="10pt" fo:language="es" fo:country="ES" style:font-name-asian="Arial-BoldMT" style:font-size-asian="10pt" style:font-name-complex="Arial-Bold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-BoldMT" fo:font-size="11pt" fo:language="es" fo:country="ES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1pt" fo:language="es" fo:country="ES" style:font-name-asian="ArialMT" style:font-size-asian="11pt" style:font-name-complex="ArialMT" style:font-size-complex="11pt"/>
    </style:style>
    <style:style style:name="P15" style:family="paragraph" style:parent-style-name="Standard">
      <style:paragraph-properties style:text-autospace="none"/>
      <style:text-properties style:font-name="ArialMT" fo:font-size="11pt" fo:language="es" fo:country="ES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7" style:family="paragraph" style:parent-style-name="Standard">
      <style:paragraph-properties fo:margin-top="0cm" fo:margin-bottom="0.423cm" fo:line-height="150%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8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9" style:family="paragraph" style:parent-style-name="Standard">
      <style:paragraph-properties fo:margin-top="0cm" fo:margin-bottom="0.42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0" style:family="paragraph" style:parent-style-name="Standard">
      <style:paragraph-properties fo:margin-top="0cm" fo:margin-bottom="0.423cm" fo:line-height="150%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.423cm" fo:text-align="justify" style:justify-single-word="false"/>
      <style:text-properties style:font-name="Century Gothic" fo:font-size="10pt" fo:language="es" fo:country="ES" fo:font-weight="bold" style:font-size-asian="10pt" style:font-weight-asian="bold" style:font-name-complex="Arial2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fo:font-size="10pt" fo:language="es" fo:country="ES" style:font-name-asian="Arial2" style:font-size-asian="10pt" style:font-name-complex="Arial2" style:font-size-complex="10pt"/>
    </style:style>
    <style:style style:name="P23" style:family="paragraph" style:parent-style-name="Formato_20_libre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4" style:family="paragraph" style:parent-style-name="Cuerpo">
      <style:paragraph-properties fo:line-height="120%"/>
      <style:text-properties style:font-name="Century Gothic" fo:font-size="10pt" style:font-size-asian="10pt"/>
    </style:style>
    <style:style style:name="P25" style:family="paragraph" style:parent-style-name="Cuerpo">
      <style:paragraph-properties fo:line-height="120%"/>
      <style:text-properties style:font-name="Arial"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7" style:family="paragraph" style:parent-style-name="Standard">
      <style:paragraph-properties fo:line-height="100%" style:text-autospace="none"/>
      <style:text-properties style:font-name="Arial" fo:font-size="12pt" fo:language="es" fo:country="ES" fo:background-color="#ffff00" style:font-name-asian="ArialMT" style:font-size-asian="12pt" style:font-name-complex="ArialMT" style:font-size-complex="12pt"/>
    </style:style>
    <style:style style:name="P28" style:family="paragraph" style:parent-style-name="Standard">
      <style:paragraph-properties fo:line-height="100%" style:text-autospace="none"/>
      <style:text-properties style:font-name="Arial" fo:font-size="12pt" fo:language="es" fo:country="ES" style:font-name-asian="ArialMT" style:font-size-asian="12pt" style:font-name-complex="ArialMT" style:font-size-complex="12pt"/>
    </style:style>
    <style:style style:name="P29" style:family="paragraph" style:parent-style-name="Standard" style:list-style-name="L1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MT" fo:font-size="11pt" fo:language="es" fo:country="ES" style:font-name-asian="ArialMT" style:font-size-asian="11pt" style:font-name-complex="ArialMT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MT" fo:font-size="11pt" fo:language="es" fo:country="ES" fo:background-color="#ffff00" style:font-name-asian="ArialMT" style:font-size-asian="11pt" style:font-name-complex="ArialMT" style:font-size-complex="11pt"/>
    </style:style>
    <style:style style:name="P3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ArialMT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33" style:family="paragraph" style:parent-style-name="Standard">
      <style:paragraph-properties fo:margin-top="0cm" fo:margin-bottom="0.423cm" fo:line-height="12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4" style:family="paragraph" style:parent-style-name="Cuerpo" style:list-style-name="L2">
      <style:paragraph-properties fo:line-height="120%"/>
      <style:text-properties style:font-name="Arial" fo:font-size="11pt" style:font-size-asian="11pt" style:font-size-complex="11pt"/>
    </style:style>
    <style:style style:name="T1" style:family="text">
      <style:text-properties fo:color="#000000" style:text-line-through-style="none" style:font-name="Arial1" fo:font-size="10pt" fo:language="es" fo:country="E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text-line-through-style="none" style:font-name="Arial1" fo:font-size="10pt" fo:language="es" fo:country="ES" style:text-underline-style="none" fo:font-weight="bold" fo:background-color="#ffff00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text-line-through-style="none" style:font-name="Arial1" fo:font-size="11pt" fo:language="es" fo:country="ES" style:text-underline-style="none" fo:font-weight="bold" style:font-name-asian="Times New Roman1" style:font-size-asian="11pt" style:font-weight-asian="bold" style:font-name-complex="Times New Roman1" style:font-size-complex="10pt" style:font-weight-complex="bold"/>
    </style:style>
    <style:style style:name="T4" style:family="text">
      <style:text-properties fo:color="#000000" style:text-line-through-style="none" style:font-name="Century Gothic1" fo:font-size="10pt" fo:language="es" fo:country="E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text-line-through-style="none" style:font-name="Century Gothic1" fo:font-size="10pt" fo:language="es" fo:country="ES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0000" style:text-line-through-style="none" style:font-name="Arial" fo:font-size="10pt" fo:language="pt" fo:country="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style:text-line-through-style="none" style:font-name="ArialMT" fo:font-size="11pt" fo:language="es" fo:country="ES" style:text-underline-style="none" fo:font-weight="bold" style:font-name-asian="ArialMT" style:font-size-asian="11pt" style:font-weight-asian="bold" style:font-name-complex="ArialMT" style:font-size-complex="11pt" style:font-weight-complex="bold"/>
    </style:style>
    <style:style style:name="T8" style:family="text">
      <style:text-properties style:font-name="Arial1" fo:font-size="10pt" fo:language="es" fo:country="ES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fo:language="es" fo:country="ES" fo:font-weight="bold" fo:background-color="#ffff00" style:font-size-asian="10pt" style:font-weight-asian="bold" style:font-size-complex="10pt" style:font-weight-complex="bold"/>
    </style:style>
    <style:style style:name="T10" style:family="text">
      <style:text-properties style:font-name="Arial1" fo:font-size="11pt" fo:language="es" fo:country="ES" fo:font-weight="bold" style:font-size-asian="11pt" style:font-weight-asian="bold" style:font-size-complex="10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size-complex="10pt" style:font-weight-complex="bold"/>
    </style:style>
    <style:style style:name="T12" style:family="text">
      <style:text-properties style:font-name="Arial1" fo:language="es" fo:country="ES" fo:background-color="#ffff00" style:font-size-complex="10pt"/>
    </style:style>
    <style:style style:name="T13" style:family="text">
      <style:text-properties style:font-name="Century Gothic" fo:font-size="10pt" fo:language="es" fo:country="ES" style:font-size-asian="10pt" style:font-size-complex="10pt"/>
    </style:style>
    <style:style style:name="T14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language="es" fo:country="ES" fo:font-weight="bold" style:font-name-asian="ArialMT" style:font-size-asian="12pt" style:font-weight-asian="bold" style:font-name-complex="ArialMT" style:font-size-complex="12pt" style:font-weight-complex="bold"/>
    </style:style>
    <style:style style:name="T16" style:family="text">
      <style:text-properties style:font-name="Arial" fo:font-size="12pt" fo:language="es" fo:country="ES" style:font-name-asian="ArialMT" style:font-size-asian="12pt" style:font-name-complex="ArialMT" style:font-size-complex="12pt"/>
    </style:style>
    <style:style style:name="T17" style:family="text">
      <style:text-properties style:font-name="Arial" fo:font-size="12pt" fo:language="es" fo:country="ES" style:font-size-asian="12pt" style:font-size-complex="12pt"/>
    </style:style>
    <style:style style:name="T18" style:family="text"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language="es" fo:country="ES" fo:font-weight="normal" fo:background-color="#ffff00" style:font-size-asian="12pt" style:font-weight-asian="normal" style:font-size-complex="12pt" style:font-weight-complex="normal"/>
    </style:style>
    <style:style style:name="T20" style:family="text">
      <style:text-properties fo:background-color="#ffff99"/>
    </style:style>
    <style:style style:name="T21" style:family="text">
      <style:text-properties style:font-name="ArialMT" fo:font-size="11pt" style:font-name-asian="ArialMT" style:font-size-asian="11pt" style:font-name-complex="ArialMT" style:font-size-complex="11pt"/>
    </style:style>
    <style:style style:name="T22" style:family="text">
      <style:text-properties style:font-name="ArialMT" fo:font-size="11pt" fo:language="es" fo:country="ES" fo:font-weight="bold" style:font-name-asian="ArialMT" style:font-size-asian="11pt" style:font-weight-asian="bold" style:font-name-complex="ArialMT" style:font-size-complex="11pt" style:font-weight-complex="bold"/>
    </style:style>
    <style:style style:name="T23" style:family="text"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24" style:family="text">
      <style:text-properties style:font-name="Arial-BoldMT" fo:font-size="11pt" fo:language="es" fo:country="ES" fo:font-weight="bold" style:font-name-asian="Arial-BoldMT" style:font-size-asian="11pt" style:font-weight-asian="bold" style:font-name-complex="Arial-BoldMT" style:font-size-complex="11pt" style:font-weight-complex="bold"/>
    </style:style>
    <style:style style:name="T25" style:family="text"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bre: _______________________<text:tab/>Apellidos: _______________________________________</text:p>
      <text:p text:style-name="P21">Fecha: _________________________<text:tab/>Profesor/a: ______________________________________</text:p>
      <text:p text:style-name="P3"/>
      <text:p text:style-name="P5"><text:span text:style-name="Ninguno"><text:span text:style-name="T10">COMPRENSIÓN LECTORA</text:span></text:span></text:p>
      <text:p text:style-name="P4"/>
      <text:p text:style-name="P16"><text:span text:style-name="T8">1</text:span><text:span text:style-name="Ninguno"><text:span text:style-name="T8">. Lee con atención este e-mail que Patricia le escribe a Celia y contesta a las preguntas: </text:span></text:span></text:p>
      <text:p text:style-name="P16"><text:span text:style-name="Ninguno"><text:span text:style-name="T9">[La actividad vale 2 puntos, cada respuesta correcta son 0,25p]</text:span></text:span></text:p>
      <text:p text:style-name="P5"><text:span text:style-name="Ninguno"><text:span text:style-name="T8"/></text:span></text:p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7"><text:span text:style-name="Ninguno"><text:span text:style-name="T14">1. </text:span></text:span><text:span text:style-name="Ninguno"><text:span text:style-name="T15">Marta escribe a Carmen para…</text:span></text:span></text:p>
            <text:p text:style-name="P26"><text:span text:style-name="Ninguno"><text:span text:style-name="T16">A) preguntarle por la zapatería.</text:span></text:span></text:p>
            <text:p text:style-name="P8">B) decirle que está de vacaciones.</text:p>
            <text:p text:style-name="P27">C) quedar para hablar un rato.</text:p>
            <text:p text:style-name="P27"/>
          </table:table-cell>
          <table:table-cell table:style-name="Taula1.A1" office:value-type="string">
            <text:p text:style-name="P7"><text:span text:style-name="Ninguno"><text:span text:style-name="T14">2. </text:span></text:span><text:span text:style-name="Ninguno"><text:span text:style-name="T15">En el texto se dice que Marta…</text:span></text:span></text:p>
            <text:p text:style-name="P8">A) vive en una casa nueva.</text:p>
            <text:p text:style-name="P10">B) antes era vecina de Paula.</text:p>
            <text:p text:style-name="P28">C) está contenta en su barrio.</text:p>
          </table:table-cell>
        </table:table-row>
        <table:table-row table:style-name="Taula1.1">
          <table:table-cell table:style-name="Taula1.A1" office:value-type="string">
            <text:p text:style-name="P7"><text:span text:style-name="Ninguno"><text:span text:style-name="T14">3. </text:span></text:span><text:span text:style-name="Ninguno"><text:span text:style-name="T15">Según el texto, ahora Paula…</text:span></text:span></text:p>
            <text:p text:style-name="P10">A) gana más dinero que antes.</text:p>
            <text:p text:style-name="P8">B) trabaja en otra empresa.</text:p>
            <text:p text:style-name="P28">C) necesita un coche nuevo.</text:p>
            <text:p text:style-name="P26"><text:span text:style-name="Ninguno"><text:span text:style-name="T17"/></text:span></text:p>
          </table:table-cell>
          <table:table-cell table:style-name="Taula1.A1" office:value-type="string">
            <text:p text:style-name="P7"><text:span text:style-name="Ninguno"><text:span text:style-name="T14">4. </text:span></text:span><text:span text:style-name="Ninguno"><text:span text:style-name="T15">En el texto se dice que Ahmed…</text:span></text:span></text:p>
            <text:p text:style-name="P8">A) va a ir de vacaciones a Rabat.</text:p>
            <text:p text:style-name="P8">B) trabaja hasta el mes de septiembre.</text:p>
            <text:p text:style-name="P27">C) quiere decir adiós a sus amigos.</text:p>
            <text:p text:style-name="P28"/>
          </table:table-cell>
        </table:table-row>
        <table:table-row table:style-name="Taula1.1">
          <table:table-cell table:style-name="Taula1.A3" office:value-type="string">
            <text:p text:style-name="P9">5. Marta quiere ir a Huelva porque…</text:p>
            <text:p text:style-name="P8">A) su hermana se va a casar allí.</text:p>
            <text:p text:style-name="P10">B) su tía la ha invitado a su casa.</text:p>
            <text:p text:style-name="P28">C) sus sobrinos van a ir unos días.</text:p>
          </table:table-cell>
          <table:table-cell table:style-name="Taula1.A3" office:value-type="string">
            <text:p text:style-name="P7"><text:span text:style-name="Ninguno"><text:span text:style-name="T14">Indica si las siguientes afirmaciones son verdaderas (V) o falsas (F):</text:span></text:span></text:p>
            <text:list xml:id="list3381418848905383376" text:style-name="L1">
              <text:list-item>
                <text:p text:style-name="P29"><text:span text:style-name="Ninguno"><text:span text:style-name="T18">Marta es zapatera. </text:span></text:span><text:span text:style-name="Ninguno"><text:span text:style-name="T19">FALSO</text:span></text:span></text:p>
              </text:list-item>
              <text:list-item>
                <text:p text:style-name="P29"><text:span text:style-name="Ninguno"><text:span text:style-name="T18">Ahmed y Carmen son novios. </text:span></text:span><text:span text:style-name="Ninguno"><text:span text:style-name="T19">FALSO</text:span></text:span></text:p>
              </text:list-item>
              <text:list-item>
                <text:p text:style-name="P29"><text:span text:style-name="Ninguno"><text:span text:style-name="T18">Marta estará en Huelva una semana. </text:span></text:span><text:span text:style-name="Ninguno"><text:span text:style-name="T19">VERDADERO</text:span></text:span></text:p>
              </text:list-item>
            </text:list>
          </table:table-cell>
        </table:table-row>
      </table:table>
      <text:p text:style-name="P2"><text:span text:style-name="Ninguno"><text:span text:style-name="T10">COMPRENSIÓN ORAL</text:span></text:span></text:p>
      <text:p text:style-name="P2"><text:span text:style-name="Ninguno"><text:span text:style-name="T10"/></text:span></text:p>
      <text:p text:style-name="P11"><text:span text:style-name="Ninguno"><text:span text:style-name="T3">2. Vas</text:span></text:span><text:span text:style-name="Ninguno"><text:span text:style-name="T7"> a escuchar seis anuncios o fragmentos de un programa de radio y tienes que responder a seis </text:span></text:span><text:span text:style-name="T22">preguntas. Cada audición se repite dos veces. Lee las preguntas y selecciona la opción correcta (A, B o C).</text:span></text:p>
      <text:p text:style-name="P5"><text:span text:style-name="Ninguno"><text:span text:style-name="T3"><text:s/></text:span></text:span></text:p>
      <text:p text:style-name="P16"><text:span text:style-name="Ninguno"><text:span text:style-name="T2">[La actividad vale 2 puntos, cada respuesta correcta son 0,33p]</text:span>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5"><text:span text:style-name="Ninguno"><text:span text:style-name="T24">AUDIO 1</text:span></text:span></text:p>
            <text:p text:style-name="P14">La Oficina de Turismo…</text:p>
            <text:p text:style-name="P31">A) está abierta desde hace un año.</text:p>
            <text:p text:style-name="P14">B) ya tiene diez oficinas en España.</text:p>
            <text:p text:style-name="P14">C) busca trabajadores para este año.</text:p>
          </table:table-cell>
          <table:table-cell table:style-name="Taula2.B1" office:value-type="string">
            <text:p text:style-name="P13">AUDIO 2</text:p>
            <text:p text:style-name="P12"><text:span text:style-name="T21">El programa </text:span><text:span text:style-name="T25">La semana de Radio Clave…</text:span></text:p>
            <text:p text:style-name="P14">A) se puede escuchar todos los días.</text:p>
            <text:p text:style-name="P14">B) se hace hoy por primera vez.</text:p>
            <text:p text:style-name="P31">C) ha cambiado el horario que tenía.</text:p>
          </table:table-cell>
        </table:table-row>
        <table:table-row>
          <table:table-cell table:style-name="Taula2.A2" office:value-type="string">
            <text:p text:style-name="P13">AUDIO 3</text:p>
            <text:p text:style-name="P12"><text:span text:style-name="T23">L</text:span><text:span text:style-name="T21">os cursos de español son…</text:span></text:p>
            <text:p text:style-name="P14">A) de 10 a 12 de la mañana.</text:p>
            <text:p text:style-name="P14">B) en la Casa de Cultura.</text:p>
            <text:p text:style-name="P31">C) para niños y jóvenes.</text:p>
          </table:table-cell>
          <table:table-cell table:style-name="Taula2.B2" office:value-type="string">
            <text:p text:style-name="P13">AUDIO 4</text:p>
            <text:p text:style-name="P14">La presentadora dice que hoy…</text:p>
            <text:p text:style-name="P31">A) el público puede hacer preguntas.</text:p>
            <text:p text:style-name="P14">B) hablan de los horarios del colegio.</text:p>
            <text:p text:style-name="P14">C) van a llamar por teléfono al invitado.</text:p>
          </table:table-cell>
        </table:table-row>
        <table:table-row>
          <table:table-cell table:style-name="Taula2.A2" office:value-type="string">
            <text:p text:style-name="P13">AUDIO 5</text:p>
            <text:p text:style-name="P14">En el anuncio se dice que el hipermercado La</text:p>
            <text:p text:style-name="P14">Pradera…</text:p>
            <text:p text:style-name="P31"><text:soft-page-break/>A) tiene precios especiales esta semana.</text:p>
            <text:p text:style-name="P14">B) es más barato si compras por internet.</text:p>
            <text:p text:style-name="P14">C) te puede llevar la compra a casa gratis.</text:p>
          </table:table-cell>
          <table:table-cell table:style-name="Taula2.B2" office:value-type="string">
            <text:p text:style-name="P13">AUDIO 6</text:p>
            <text:p text:style-name="P12"><text:span text:style-name="T21">En el programa </text:span><text:span text:style-name="T25">Vida cotidiana </text:span><text:span text:style-name="T21">van a hablar de…</text:span></text:p>
            <text:p text:style-name="P14"><text:soft-page-break/>A) los precios de los pisos en Madrid.</text:p>
            <text:p text:style-name="P31">B) los mejores barrios para vivir en Madrid.</text:p>
            <text:p text:style-name="P15">C) dónde encontrar pisos para compartir.</text:p>
          </table:table-cell>
        </table:table-row>
      </table:table>
      <text:p text:style-name="P5"><text:span text:style-name="Ninguno"><text:span text:style-name="T3"/></text:span></text:p>
      <text:p text:style-name="P32"><text:span text:style-name="Ninguno"><text:span text:style-name="T22"/></text:span></text:p>
      <text:p text:style-name="P23"><text:span text:style-name="Ninguno"><text:span text:style-name="T11">EXPRESIÓN ESCRITA</text:span></text:span><text:bookmark text:name="_GoBack"/></text:p>
      <text:p text:style-name="P22"/>
      <text:p text:style-name="P19"><text:span text:style-name="Ninguno"><text:span text:style-name="T8">3. Contesta a las siguientes preguntas:</text:span></text:span></text:p>
      <text:p text:style-name="P16"><text:span text:style-name="Ninguno"><text:span text:style-name="T9">[La actividad vale 2 puntos, cada respuesta correcta son 0,4p]</text:span></text:span></text:p>
      <text:p text:style-name="P19"><text:span text:style-name="Ninguno"><text:span text:style-name="T8">- </text:span></text:span><text:span text:style-name="Ninguno"><text:span text:style-name="T13">¿Qué ropa llevas en este momento?</text:span></text:span></text:p>
      <text:p text:style-name="P20"><text:span text:style-name="Ninguno"><text:span text:style-name="T1">____________________________________________________________________________________________________________________________________________________________________________</text:span></text:span></text:p>
      <text:p text:style-name="P19"><text:span text:style-name="Ninguno"><text:span text:style-name="T13">- ¿Qué hiciste el fin de semana pasado?</text:span></text:span></text:p>
      <text:p text:style-name="P17"><text:span text:style-name="Ninguno"><text:span text:style-name="T1">____________________________________________________________________________________________________________________________________________________________________________</text:span></text:span></text:p>
      <text:p text:style-name="P17"><text:span text:style-name="Ninguno"><text:span text:style-name="T1">- </text:span></text:span><text:span text:style-name="T13">¿Qué has hecho esta mañana?</text:span><text:bookmark-start text:name="GoBack"/><text:span text:style-name="Ninguno"><text:span text:style-name="T1">____________________________________________________________________________________________________________________________________________________________________________</text:span></text:span><text:bookmark-end text:name="GoBack"/></text:p>
      <text:p text:style-name="P17"><text:span text:style-name="Ninguno"><text:span text:style-name="T5">-</text:span></text:span><text:span text:style-name="Ninguno"><text:span text:style-name="T4"> </text:span></text:span><text:span text:style-name="Ninguno"><text:span text:style-name="T5">¿Cuál ha sido la última vez que has visto el mar?</text:span></text:span><text:span text:style-name="Ninguno"><text:span text:style-name="T1">______________________________________________________________________________________</text:span></text:span><text:span text:style-name="Ninguno"><text:span text:style-name="T1">______________________________________________________________________________________</text:span></text:span></text:p>
      <text:p text:style-name="P17"><text:span text:style-name="Ninguno"><text:span text:style-name="T5">- ¿Alguna vez has perdido algo? Explica algunos detalles: qué, dónde, cómo, etc.</text:span></text:span></text:p>
      <text:p text:style-name="P17"><text:span text:style-name="Ninguno"><text:span text:style-name="T1">____________________________________________________________________________________________________________________________________________________________________________</text:span></text:span></text:p>
      <text:p text:style-name="P17"><text:span text:style-name="Ninguno"><text:span text:style-name="T1">GRAMÁTICA Y VOCABULARIO</text:span></text:span></text:p>
      <text:p text:style-name="P17"><text:span text:style-name="Ninguno"><text:span text:style-name="T1">4. Escribe en cada hueco el pronombre directo o indirecto adecuado:</text:span></text:span></text:p>
      <text:p text:style-name="P18"><text:span text:style-name="Ninguno"><text:span text:style-name="T2">[La actividad vale 1 punto, cada respuesta correcta son 0,166p]</text:span></text:span></text:p>
      <text:list xml:id="list7948742460076621978" text:style-name="L2">
        <text:list-item>
          <text:p text:style-name="P34">Los ha guardado abajo: <text:span text:style-name="T20">TOMATES</text:span> / LECHE / PLÁTANOS / PIMIENTO</text:p>
        </text:list-item>
        <text:list-item>
          <text:p text:style-name="P34">La ha puesto arriba: CARNE / <text:span text:style-name="T20">LECHE</text:span> / ZANAHORIAS / NARANJAS</text:p>
        </text:list-item>
        <text:list-item>
          <text:p text:style-name="P34">Los ha guardado arriba: TOMATES / LECHE /<text:span text:style-name="T20"> PLÁTANOS</text:span> / PIMIENTO</text:p>
        </text:list-item>
        <text:list-item>
          <text:p text:style-name="P34"><text:soft-page-break/>Las ha puesto abajo: LECHE / CARNE / NARANJAS / <text:span text:style-name="T20">ZANAHORIAS</text:span></text:p>
        </text:list-item>
        <text:list-item>
          <text:p text:style-name="P34">Lo ha dejado abajo: CARNE / <text:span text:style-name="T20">PIMIENTO</text:span> / PERA / LECHE</text:p>
        </text:list-item>
        <text:list-item>
          <text:p text:style-name="P34">La ha colocado arriba: MANZANAS / <text:span text:style-name="T20">FRUTA </text:span>/ NARANJAS / CARNE</text:p>
        </text:list-item>
      </text:list>
      <text:p text:style-name="P24"/>
      <text:p text:style-name="P25">5. Observa las imágenes, las vidas de Sergio y Carla han cambiado en los últimos años. Escribe, como mínimo, cinco cambios que crees que se han producido.</text:p>
      <text:p text:style-name="P33"><text:span text:style-name="Ninguno"><text:span text:style-name="T9">[La actividad vale 1 punto, cada respuesta correcta son 0,2p]</text:span></text:span></text:p>
      <text:p text:style-name="P17"><text:span text:style-name="Ninguno"><text:span text:style-name="T6">EXPRESIÓN ORAL</text:span></text:span></text:p>
      <text:p text:style-name="P18"><text:span text:style-name="Ninguno"><text:span text:style-name="T2">[La actividad vale 2 puntos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-ItalicMT" svg:font-family="Arial-ItalicMT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Gloriola Std" svg:font-family="'Gloriola Std', 'Gloriola Std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ato_20_libre" style:display-name="Formato libre" style:family="paragraph" style:default-outline-level="" style:list-style-name="">
      <style:paragraph-properties fo:orphans="2" fo:widows="2" style:writing-mode="lr-tb"/>
      <style:text-properties fo:color="#000000" fo:language="es" fo:country="ES" style:text-underline-style="none" style:font-name-complex="Arial Unicode MS"/>
    </style:style>
    <style:style style:name="Formato_20_libre_20_A" style:display-name="Formato libre A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s" fo:country="ES" style:text-underline-style="none" style:font-size-asian="12pt" style:font-name-complex="Arial Unicode MS" style:font-size-complex="12pt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style:font-name="Helvetica" fo:font-size="11pt" fo:language="es" fo:country="ES" style:font-size-asian="11pt" style:font-name-complex="Arial Unicode MS" style:font-size-complex="11pt"/>
    </style:style>
    <style:style style:name="Estilo_20_de_20_tabla_20_2" style:display-name="Estilo de tabla 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A3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Default" style:family="text">
      <style:text-properties fo:color="#000000" style:font-name="Gloriola Std" fo:font-size="12pt" style:font-name-asian="Gloriola Std" style:font-size-asian="12pt" style:font-name-complex="Gloriola Std" style:font-size-complex="12pt"/>
    </style:style>
    <style:style style:name="Ninguno" style:family="text"/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rebuchet MS" style:font-style-asian="normal" style:font-weight-asian="normal" style:font-name-complex="Trebuchet MS" style:font-style-complex="normal" style:font-weight-complex="normal" style:text-scale="100%" style:font-relief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6.108cm" fo:text-indent="-0.693cm" fo:margin-left="1.32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97cm" fo:margin-left="2.48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78cm" fo:margin-left="3.7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.058cm" fo:margin-left="5.0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39cm" fo:margin-left="6.29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2cm" fo:margin-left="7.57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cm" fo:margin-left="8.84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0.981cm" fo:margin-left="10.11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0.961cm" fo:margin-left="11.386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6.108cm" fo:text-indent="-0.693cm" fo:margin-left="1.32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97cm" fo:margin-left="2.48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78cm" fo:margin-left="3.7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.058cm" fo:margin-left="5.0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39cm" fo:margin-left="6.29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2cm" fo:margin-left="7.57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cm" fo:margin-left="8.84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0.981cm" fo:margin-left="10.11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0.961cm" fo:margin-left="11.386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6.108cm" fo:text-indent="-0.693cm" fo:margin-left="1.32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97cm" fo:margin-left="2.48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78cm" fo:margin-left="3.7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.058cm" fo:margin-left="5.0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1.039cm" fo:margin-left="6.29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1.02cm" fo:margin-left="7.57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6.108cm" fo:text-indent="-1cm" fo:margin-left="8.84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6.108cm" fo:text-indent="-0.981cm" fo:margin-left="10.11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" style:num-suffix="§" text:bullet-char="§">
        <style:list-level-properties text:list-level-position-and-space-mode="label-alignment">
          <style:list-level-label-alignment text:label-followed-by="listtab" text:list-tab-stop-position="16.108cm" fo:text-indent="-0.961cm" fo:margin-left="11.386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49cm" svg:y="-2cm" svg:width="20.994cm" style:rel-width="scale" svg:height="3.806cm" style:rel-height="scale" draw:z-index="2"><draw:image xlink:href="Pictures/10000000000009B1000001C2654F61CB.png" xlink:type="simple" xlink:show="embed" xlink:actuate="onLoad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MQ</meta:initial-creator>
    <meta:creation-date>2018-05-28T12:28:54.24</meta:creation-date>
    <dc:date>2020-02-20T10:46:13.46</dc:date>
    <meta:editing-duration>PT1H37M53S</meta:editing-duration>
    <meta:editing-cycles>9</meta:editing-cycles>
    <meta:generator>OpenOffice/4.1.6$Win32 OpenOffice.org_project/416m1$Build-9790</meta:generator>
    <dc:creator>Martina </dc:creator>
    <meta:document-statistic meta:table-count="2" meta:image-count="1" meta:object-count="0" meta:page-count="3" meta:paragraph-count="89" meta:word-count="637" meta:character-count="4318"/>
  </office:meta>
</office:document-meta>
</file>