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Gloriola Std" svg:font-family="Gloriola Std" style:font-family-generic="swiss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6" style:parent-style-name="Ningun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ableColumn11" style:family="table-column">
      <style:table-column-properties style:column-width="3.3409in" style:use-optimal-column-width="false"/>
    </style:style>
    <style:style style:name="TableColumn12" style:family="table-column">
      <style:table-column-properties style:column-width="3.3409in" style:use-optimal-column-width="false"/>
    </style:style>
    <style:style style:name="Table10" style:family="table">
      <style:table-properties style:width="6.6819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top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6" style:parent-style-name="Ningun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 fo:language="es" fo:country="ES"/>
    </style:style>
    <style:style style:name="P1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background-color="#FFFF00" fo:language="es" fo:country="ES"/>
    </style:style>
    <style:style style:name="P2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 fo:language="es" fo:country="ES"/>
    </style:style>
    <style:style style:name="P23" style:parent-style-name="Standard" style:family="paragraph">
      <style:paragraph-properties fo:margin-lef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26" style:parent-style-name="Ningun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2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3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31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3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34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38" style:parent-style-name="Ningun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4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43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44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4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48" style:parent-style-name="Ningun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49" style:parent-style-name="Fuentedepárrafopredeter." style:family="text">
      <style:text-properties style:font-name="Arial" style:font-name-asian="Arial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5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51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52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5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5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55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5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6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6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62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64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6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69" style:parent-style-name="Ningun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7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4" style:family="table-column">
      <style:table-column-properties style:column-width="3.3465in" style:use-optimal-column-width="false"/>
    </style:style>
    <style:style style:name="TableColumn75" style:family="table-column">
      <style:table-column-properties style:column-width="3.3465in" style:use-optimal-column-width="false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79" style:parent-style-name="Ninguno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80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81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82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83" style:parent-style-name="Standard" style:family="paragraph">
      <style:paragraph-properties style:text-autospace="none"/>
    </style:style>
    <style:style style:name="T84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87" style:parent-style-name="Standard" style:family="paragraph">
      <style:paragraph-properties style:text-autospace="none"/>
    </style:style>
    <style:style style:name="T88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90" style:parent-style-name="Standard" style:family="paragraph">
      <style:paragraph-properties style:text-autospace="none"/>
    </style:style>
    <style:style style:name="T91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92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93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97" style:parent-style-name="Standard" style:family="paragraph">
      <style:paragraph-properties style:text-autospace="none"/>
    </style:style>
    <style:style style:name="T98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99" style:parent-style-name="Standard" style:family="paragraph">
      <style:paragraph-properties style:text-autospace="none"/>
    </style:style>
    <style:style style:name="T100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102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103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06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107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108" style:parent-style-name="Standard" style:family="paragraph">
      <style:paragraph-properties style:text-autospace="none"/>
    </style:style>
    <style:style style:name="T109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T111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112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16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117" style:parent-style-name="Standard" style:family="paragraph">
      <style:paragraph-properties style:text-autospace="none"/>
    </style:style>
    <style:style style:name="T118" style:parent-style-name="Fuentedepárrafopredeter." style:family="text"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119" style:parent-style-name="Fuentedepárrafopredeter." style:family="text">
      <style:text-properties style:font-name="Arial" style:font-name-asian="ArialMT" style:font-name-complex="Arial" fo:font-size="11pt" style:font-size-asian="11pt" style:font-size-complex="11pt" fo:background-color="#FFFF00" fo:language="es" fo:country="ES"/>
    </style:style>
    <style:style style:name="P120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121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 fo:language="es" fo:country="ES"/>
    </style:style>
    <style:style style:name="P12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" fo:font-size="11pt" style:font-size-asian="11pt" style:font-size-complex="11pt"/>
    </style:style>
    <style:style style:name="P125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126" style:parent-style-name="Ningun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7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128" style:parent-style-name="Ningun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9" style:parent-style-name="Standard" style:family="paragraph">
      <style:paragraph-properties fo:margin-lef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130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1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P132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3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P134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135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6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137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P138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39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40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41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42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43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44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45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46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47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48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49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50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51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52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53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54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55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56" style:parent-style-name="Standard" style:family="paragraph">
      <style:paragraph-properties fo:line-height="150%">
        <style:tab-stops>
          <style:tab-stop style:type="left" style:position="-1in"/>
          <style:tab-stop style:type="left" style:position="-0.5166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416in"/>
        </style:tab-stops>
      </style:paragraph-properties>
    </style:style>
    <style:style style:name="T157" style:parent-style-name="Ninguno" style:family="text">
      <style:text-properties style:font-name="Arial" style:font-name-asian="Times New Roman" style:font-name-complex="Arial" fo:color="#000000" fo:font-size="11pt" style:font-size-asian="11pt" style:font-size-complex="11pt" fo:language="es" fo:country="ES"/>
    </style:style>
    <style:style style:name="P158" style:parent-style-name="Cuerpo" style:family="paragraph">
      <style:paragraph-properties fo:line-height="120%"/>
      <style:text-properties style:font-name="Arial" style:font-name-complex="Arial"/>
    </style:style>
    <style:style style:name="P159" style:parent-style-name="Cuerpo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Párrafodelista" style:family="paragraph">
      <style:paragraph-properties fo:line-height="150%" fo:margin-left="0.1972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5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6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7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8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1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2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3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indent="0.492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EXAMEN ESPAÑOL A2</text:p>
      <text:p text:style-name="P4"/>
      <text:p text:style-name="P5"><text:span text:style-name="T6">COMPRENSIÓN LECTORA</text:span></text:p>
      <text:p text:style-name="P7"/>
      <text:p text:style-name="P8"><text:span text:style-name="T9">1 punto: 0,20 puntos cada respuesta correcta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<text:s/></text:span><text:span text:style-name="T17">Patricia escribe a Celia para…</text:span></text:p>
            <text:p text:style-name="P18">a) contarle su viaje a Argentina.</text:p>
            <text:p text:style-name="P19"><text:span text:style-name="T20">b</text:span><text:span text:style-name="T21">) invitarla a su casa.</text:span></text:p>
            <text:p text:style-name="P22">c) pedirle ayuda en la cocina.</text:p>
            <text:p text:style-name="P23"/>
          </table:table-cell>
          <table:table-cell table:style-name="TableCell24">
            <text:p text:style-name="P25"><text:span text:style-name="T26">2.<text:s/></text:span><text:span text:style-name="T27">Patricia pasó sus<text:s/></text:span><text:span text:style-name="T28">vacaciones en…</text:span></text:p>
            <text:p text:style-name="P29">a) Argentina.</text:p>
            <text:p text:style-name="P30"><text:span text:style-name="T31">b</text:span><text:span text:style-name="T32">) un pueblo.</text:span></text:p>
            <text:p text:style-name="P33">c) una casa nueva.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3.<text:s/></text:span><text:span text:style-name="T39">La casa de Patricia…</text:span></text:p>
            <text:p text:style-name="P40">a) está en el centro.</text:p>
            <text:p text:style-name="P41">b) tiene muebles viejos.</text:p>
            <text:p text:style-name="P42"><text:span text:style-name="T43">c)<text:s/></text:span><text:span text:style-name="T44">tiene una piscina.</text:span></text:p>
            <text:p text:style-name="P45"/>
          </table:table-cell>
          <table:table-cell table:style-name="TableCell46">
            <text:p text:style-name="P47"><text:span text:style-name="T48">4.<text:s/></text:span><text:span text:style-name="T49">La cena será...</text:span></text:p>
            <text:p text:style-name="P50"><text:span text:style-name="T51">a)<text:s/></text:span><text:span text:style-name="T52">la próxima semana.</text:span></text:p>
            <text:p text:style-name="P53">b) este fin de semana.</text:p>
            <text:p text:style-name="P54">c) en el jardín.</text:p>
            <text:p text:style-name="P55"/>
          </table:table-cell>
        </table:table-row>
        <table:table-row table:style-name="TableRow56">
          <table:table-cell table:style-name="TableCell57">
            <text:p text:style-name="P58">5. Celia<text:s/>tiene que…</text:p>
            <text:p text:style-name="P59">a) comprar la comida.</text:p>
            <text:p text:style-name="P60">b) ir con su hermana.</text:p>
            <text:p text:style-name="P61"><text:span text:style-name="T62">c)<text:s/></text:span><text:span text:style-name="T63">llevar unas fotografías.</text:span></text:p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COMPRENSIÓN ORAL</text:span></text:p>
      <text:p text:style-name="P70"/>
      <text:p text:style-name="P71">1 punto: 0,20 puntos cada respuesta correcta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1</text:span></text:p>
            <text:p text:style-name="P80">El centro comercial estaba…</text:p>
            <text:p text:style-name="P81">A) a 5 km de casa.</text:p>
            <text:p text:style-name="P82">B) lejos de su casa.</text:p>
            <text:p text:style-name="P83"><text:span text:style-name="T84">C) cerca de su casa.</text:span></text:p>
          </table:table-cell>
          <table:table-cell table:style-name="TableCell85">
            <text:p text:style-name="P86">2</text:p>
            <text:p text:style-name="P87"><text:span text:style-name="T88">Todos los<text:s/></text:span><text:span text:style-name="T89">productos</text:span></text:p>
            <text:p text:style-name="P90"><text:span text:style-name="T91">A) estaban rebajados.</text:span></text:p>
            <text:p text:style-name="P92">B) tenían el 50% de descuento.</text:p>
            <text:p text:style-name="P93">C) eran de nueva temporada.</text:p>
          </table:table-cell>
        </table:table-row>
        <table:table-row table:style-name="TableRow94">
          <table:table-cell table:style-name="TableCell95">
            <text:p text:style-name="P96">3</text:p>
            <text:p text:style-name="P97"><text:span text:style-name="T98">Carla fue de compras…</text:span></text:p>
            <text:p text:style-name="P99"><text:span text:style-name="T100">A</text:span><text:span text:style-name="T101">) sola.</text:span></text:p>
            <text:p text:style-name="P102">B) con sus amigas y su madre.</text:p>
            <text:p text:style-name="P103">C) con su hermana.</text:p>
          </table:table-cell>
          <table:table-cell table:style-name="TableCell104">
            <text:p text:style-name="P105">4</text:p>
            <text:p text:style-name="P106">Carlota compró en la zapatería…</text:p>
            <text:p text:style-name="P107">A) unos zapatos rojos.</text:p>
            <text:p text:style-name="P108"><text:span text:style-name="T109">B)<text:s/></text:span><text:span text:style-name="T110">unas botas de<text:s/></text:span><text:span text:style-name="T111">invierno.</text:span></text:p>
            <text:p text:style-name="P112">C) unos zapatos planos.</text:p>
          </table:table-cell>
        </table:table-row>
        <table:table-row table:style-name="TableRow113">
          <table:table-cell table:style-name="TableCell114">
            <text:p text:style-name="P115">5</text:p>
            <text:p text:style-name="P116">En las tiendas de ropa se compró…</text:p>
            <text:p text:style-name="P117"><text:span text:style-name="T118">A)<text:s/></text:span><text:span text:style-name="T119">unos vaqueros.</text:span></text:p>
            <text:p text:style-name="P120">B) una falda roja.</text:p>
            <text:p text:style-name="P121">C) una camiseta gris.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EXPRESIÓN ESCRITA</text:span></text:p>
      <text:p text:style-name="P127"><text:span text:style-name="T128">2 puntos</text:span></text:p>
      <text:p text:style-name="P129"/>
      <text:p text:style-name="P130"><text:span text:style-name="T131">GRAMÁTICA Y VOCABULARIO<text:s/></text:span></text:p>
      <text:p text:style-name="P132"><text:span text:style-name="T133">3 puntos en total: 1 punto cada ejercicio.</text:span></text:p>
      <text:p text:style-name="P134"/>
      <text:soft-page-break/>
      <text:p text:style-name="P135"><text:span text:style-name="T136">Ejercicio 4. 1 punto en<text:s/></text:span><text:span text:style-name="T137">total. 0,1 puntos por cada respuesta correcta:</text:span></text:p>
      <text:list text:style-name="LFO6" text:continue-numbering="true">
        <text:list-item>
          <text:p text:style-name="P138"><text:span text:style-name="T139">lo</text:span></text:p>
        </text:list-item>
        <text:list-item>
          <text:p text:style-name="P140"><text:span text:style-name="T141">Los</text:span></text:p>
        </text:list-item>
        <text:list-item>
          <text:p text:style-name="P142"><text:span text:style-name="T143">Le</text:span></text:p>
        </text:list-item>
        <text:list-item>
          <text:p text:style-name="P144"><text:span text:style-name="T145">se</text:span></text:p>
        </text:list-item>
        <text:list-item>
          <text:p text:style-name="P146"><text:span text:style-name="T147">la</text:span></text:p>
        </text:list-item>
        <text:list-item>
          <text:p text:style-name="P148"><text:span text:style-name="T149">Le</text:span></text:p>
        </text:list-item>
        <text:list-item>
          <text:p text:style-name="P150"><text:span text:style-name="T151">Le</text:span></text:p>
        </text:list-item>
        <text:list-item>
          <text:p text:style-name="P152"><text:span text:style-name="T153">Le</text:span></text:p>
        </text:list-item>
        <text:list-item>
          <text:p text:style-name="P154"><text:span text:style-name="T155">La</text:span></text:p>
        </text:list-item>
        <text:list-item>
          <text:p text:style-name="P156"><text:span text:style-name="T157">las</text:span></text:p>
        </text:list-item>
      </text:list>
      <text:p text:style-name="P158"/>
      <text:p text:style-name="P159">5. <text:s/>1 punto. 0,20 puntos cada cambio.</text:p>
      <text:p text:style-name="P160"/>
      <text:p text:style-name="P161"/>
      <text:p text:style-name="P162"/>
      <text:list text:style-name="LFO7" text:continue-numbering="true">
        <text:list-item>
          <text:p text:style-name="P163">1 punto. 0,1 puntos por cada respuesta correcta:</text:p>
        </text:list-item>
      </text:list>
      <text:list text:style-name="LFO8" text:continue-numbering="true">
        <text:list-item>
          <text:p text:style-name="P164">Óptica</text:p>
        </text:list-item>
        <text:list-item>
          <text:p text:style-name="P165">Floristería</text:p>
        </text:list-item>
        <text:list-item>
          <text:p text:style-name="P166">Joyería</text:p>
        </text:list-item>
        <text:list-item>
          <text:p text:style-name="P167">Tienda de ropa</text:p>
        </text:list-item>
        <text:list-item>
          <text:p text:style-name="P168">Heladería</text:p>
        </text:list-item>
        <text:list-item>
          <text:p text:style-name="P169">Librería</text:p>
        </text:list-item>
        <text:list-item>
          <text:p text:style-name="P170">Carnicería</text:p>
        </text:list-item>
        <text:list-item>
          <text:p text:style-name="P171">Pastelería/ Panadería/Confitería.</text:p>
        </text:list-item>
        <text:list-item>
          <text:p text:style-name="P172">Farmacia</text:p>
        </text:list-item>
        <text:list-item>
          <text:p text:style-name="P173">Juguetería</text:p>
        </text:list-item>
      </text:list>
      <text:p text:style-name="P174"/>
      <text:p text:style-name="Normal"><text:span text:style-name="T175">EXPRESIÓN ORAL 3 puntos: 1 punto por cada pregu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Gloriola Std" svg:font-family="Gloriola Std" style:font-family-generic="swiss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rmatolibre" style:display-name="Formato libre" style:family="paragraph">
      <style:paragraph-properties fo:widows="2" fo:orphans="2"/>
      <style:text-properties style:font-name-complex="Arial Unicode MS" fo:color="#000000" fo:language="es" fo:country="ES" fo:hyphenate="false"/>
    </style:style>
    <style:style style:name="FormatolibreA" style:display-name="Formato libre A" style:family="paragraph">
      <style:paragraph-properties fo:widows="2" fo:orphans="2"/>
      <style:text-properties style:font-name="Helvetica" style:font-name-complex="Arial Unicode MS" fo:color="#000000" fo:language="es" fo:country="ES" fo:hyphenate="false"/>
    </style:style>
    <style:style style:name="Cuerpo" style:display-name="Cuerpo" style:family="paragraph">
      <style:paragraph-properties fo:widows="2" fo:orphans="2"/>
      <style:text-properties style:font-name="Helvetica" style:font-name-complex="Arial Unicode MS" fo:color="#000000" fo:font-size="11pt" style:font-size-asian="11pt" style:font-size-complex="11pt" fo:language="es" fo:country="ES" fo:hyphenate="false"/>
    </style:style>
    <style:style style:name="Estilodetabla2" style:display-name="Estilo de tabla 2" style:family="paragraph">
      <style:paragraph-properties fo:widows="2" fo:orphans="2"/>
      <style:text-properties style:font-name="Helvetica" style:font-name-asian="Helvetica" style:font-name-complex="Helvetica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3" style:display-name="A3" style:family="text" style:parent-style-name="Default">
      <style:text-properties style:font-name="Gloriola Std" style:font-name-asian="Gloriola Std" style:font-name-complex="Gloriola Std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text">
      <style:text-properties style:font-name="Gloriola Std" style:font-name-asian="Gloriola Std" style:font-name-complex="Gloriola Std" fo:color="#000000" fo:font-size="12pt" style:font-size-asian="12pt" style:font-size-complex="12pt"/>
    </style:style>
    <style:style style:name="Ninguno" style:display-name="Ninguno" style:family="text"/>
    <style:style style:name="ListLabel2" style:display-name="ListLabel 2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2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3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4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5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6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7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8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9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2LVL1" text:bullet-char="-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58in" text:min-label-width="0.4319in" text:list-level-position-and-space-mode="label-alignment">
          <style:list-level-label-alignment text:label-followed-by="listtab" fo:margin-left="0.9777in" fo:text-indent="-0.4319in"/>
        </style:list-level-properties>
        <style:text-properties style:font-name="Times New Roman"/>
      </text:list-level-style-bullet>
      <text:list-level-style-bullet text:level="3" text:style-name="WW_CharLFO2LVL3" text:bullet-char="§">
        <style:list-level-properties text:space-before="1.0541in" text:min-label-width="0.4243in" text:list-level-position-and-space-mode="label-alignment">
          <style:list-level-label-alignment text:label-followed-by="listtab" fo:margin-left="1.4784in" fo:text-indent="-0.4243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625in" text:min-label-width="0.4166in" text:list-level-position-and-space-mode="label-alignment">
          <style:list-level-label-alignment text:label-followed-by="listtab" fo:margin-left="1.9791in" fo:text-indent="-0.4166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708in" text:min-label-width="0.409in" text:list-level-position-and-space-mode="label-alignment">
          <style:list-level-label-alignment text:label-followed-by="listtab" fo:margin-left="2.4798in" fo:text-indent="-0.409in"/>
        </style:list-level-properties>
        <style:text-properties style:font-name="Times New Roman"/>
      </text:list-level-style-bullet>
      <text:list-level-style-bullet text:level="6" text:style-name="WW_CharLFO2LVL6" text:bullet-char="§">
        <style:list-level-properties text:space-before="2.5791in" text:min-label-width="0.4013in" text:list-level-position-and-space-mode="label-alignment">
          <style:list-level-label-alignment text:label-followed-by="listtab" fo:margin-left="2.9805in" fo:text-indent="-0.4013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875in" text:min-label-width="0.3937in" text:list-level-position-and-space-mode="label-alignment">
          <style:list-level-label-alignment text:label-followed-by="listtab" fo:margin-left="3.4812in" fo:text-indent="-0.3937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958in" text:min-label-width="0.3861in" text:list-level-position-and-space-mode="label-alignment">
          <style:list-level-label-alignment text:label-followed-by="listtab" fo:margin-left="3.9819in" fo:text-indent="-0.3861in"/>
        </style:list-level-properties>
        <style:text-properties style:font-name="Times New Roman"/>
      </text:list-level-style-bullet>
      <text:list-level-style-bullet text:level="9" text:style-name="WW_CharLFO2LVL9" text:bullet-char="§">
        <style:list-level-properties text:space-before="4.1041in" text:min-label-width="0.3784in" text:list-level-position-and-space-mode="label-alignment">
          <style:list-level-label-alignment text:label-followed-by="listtab" fo:margin-left="4.4826in" fo:text-indent="-0.3784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2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3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4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5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6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7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8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9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5" style:display-name="WWNum5">
      <text:list-level-style-bullet text:level="1" text:style-name="WW_CharLFO3LVL1" text:bullet-char="-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58in" text:min-label-width="0.4319in" text:list-level-position-and-space-mode="label-alignment">
          <style:list-level-label-alignment text:label-followed-by="listtab" fo:margin-left="0.9777in" fo:text-indent="-0.4319in"/>
        </style:list-level-properties>
        <style:text-properties style:font-name="Times New Roman"/>
      </text:list-level-style-bullet>
      <text:list-level-style-bullet text:level="3" text:style-name="WW_CharLFO3LVL3" text:bullet-char="§">
        <style:list-level-properties text:space-before="1.0541in" text:min-label-width="0.4243in" text:list-level-position-and-space-mode="label-alignment">
          <style:list-level-label-alignment text:label-followed-by="listtab" fo:margin-left="1.4784in" fo:text-indent="-0.4243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625in" text:min-label-width="0.4166in" text:list-level-position-and-space-mode="label-alignment">
          <style:list-level-label-alignment text:label-followed-by="listtab" fo:margin-left="1.9791in" fo:text-indent="-0.4166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0708in" text:min-label-width="0.409in" text:list-level-position-and-space-mode="label-alignment">
          <style:list-level-label-alignment text:label-followed-by="listtab" fo:margin-left="2.4798in" fo:text-indent="-0.409in"/>
        </style:list-level-properties>
        <style:text-properties style:font-name="Times New Roman"/>
      </text:list-level-style-bullet>
      <text:list-level-style-bullet text:level="6" text:style-name="WW_CharLFO3LVL6" text:bullet-char="§">
        <style:list-level-properties text:space-before="2.5791in" text:min-label-width="0.4013in" text:list-level-position-and-space-mode="label-alignment">
          <style:list-level-label-alignment text:label-followed-by="listtab" fo:margin-left="2.9805in" fo:text-indent="-0.4013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0875in" text:min-label-width="0.3937in" text:list-level-position-and-space-mode="label-alignment">
          <style:list-level-label-alignment text:label-followed-by="listtab" fo:margin-left="3.4812in" fo:text-indent="-0.3937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958in" text:min-label-width="0.3861in" text:list-level-position-and-space-mode="label-alignment">
          <style:list-level-label-alignment text:label-followed-by="listtab" fo:margin-left="3.9819in" fo:text-indent="-0.3861in"/>
        </style:list-level-properties>
        <style:text-properties style:font-name="Times New Roman"/>
      </text:list-level-style-bullet>
      <text:list-level-style-bullet text:level="9" text:style-name="WW_CharLFO3LVL9" text:bullet-char="§">
        <style:list-level-properties text:space-before="4.1041in" text:min-label-width="0.3784in" text:list-level-position-and-space-mode="label-alignment">
          <style:list-level-label-alignment text:label-followed-by="listtab" fo:margin-left="4.4826in" fo:text-indent="-0.3784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2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3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4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5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6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7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8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9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7" style:display-name="WWNum7">
      <text:list-level-style-bullet text:level="1" text:style-name="WW_CharLFO4LVL1" text:bullet-char="-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58in" text:min-label-width="0.4319in" text:list-level-position-and-space-mode="label-alignment">
          <style:list-level-label-alignment text:label-followed-by="listtab" fo:margin-left="0.9777in" fo:text-indent="-0.4319in"/>
        </style:list-level-properties>
        <style:text-properties style:font-name="Times New Roman"/>
      </text:list-level-style-bullet>
      <text:list-level-style-bullet text:level="3" text:style-name="WW_CharLFO4LVL3" text:bullet-char="§">
        <style:list-level-properties text:space-before="1.0541in" text:min-label-width="0.4243in" text:list-level-position-and-space-mode="label-alignment">
          <style:list-level-label-alignment text:label-followed-by="listtab" fo:margin-left="1.4784in" fo:text-indent="-0.4243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5625in" text:min-label-width="0.4166in" text:list-level-position-and-space-mode="label-alignment">
          <style:list-level-label-alignment text:label-followed-by="listtab" fo:margin-left="1.9791in" fo:text-indent="-0.4166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0708in" text:min-label-width="0.409in" text:list-level-position-and-space-mode="label-alignment">
          <style:list-level-label-alignment text:label-followed-by="listtab" fo:margin-left="2.4798in" fo:text-indent="-0.409in"/>
        </style:list-level-properties>
        <style:text-properties style:font-name="Times New Roman"/>
      </text:list-level-style-bullet>
      <text:list-level-style-bullet text:level="6" text:style-name="WW_CharLFO4LVL6" text:bullet-char="§">
        <style:list-level-properties text:space-before="2.5791in" text:min-label-width="0.4013in" text:list-level-position-and-space-mode="label-alignment">
          <style:list-level-label-alignment text:label-followed-by="listtab" fo:margin-left="2.9805in" fo:text-indent="-0.4013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0875in" text:min-label-width="0.3937in" text:list-level-position-and-space-mode="label-alignment">
          <style:list-level-label-alignment text:label-followed-by="listtab" fo:margin-left="3.4812in" fo:text-indent="-0.3937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958in" text:min-label-width="0.3861in" text:list-level-position-and-space-mode="label-alignment">
          <style:list-level-label-alignment text:label-followed-by="listtab" fo:margin-left="3.9819in" fo:text-indent="-0.3861in"/>
        </style:list-level-properties>
        <style:text-properties style:font-name="Times New Roman"/>
      </text:list-level-style-bullet>
      <text:list-level-style-bullet text:level="9" text:style-name="WW_CharLFO4LVL9" text:bullet-char="§">
        <style:list-level-properties text:space-before="4.1041in" text:min-label-width="0.3784in" text:list-level-position-and-space-mode="label-alignment">
          <style:list-level-label-alignment text:label-followed-by="listtab" fo:margin-left="4.4826in" fo:text-indent="-0.3784in"/>
        </style:list-level-properties>
        <style:text-properties style:font-name="Times New Roman"/>
      </text:list-level-style-bullet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5LVL1" style:num-suffix="." style:num-format="A" style:num-letter-sync="true">
        <style:list-level-properties text:space-before="0in" text:min-label-width="0.227in" text:list-level-position-and-space-mode="label-alignment">
          <style:list-level-label-alignment text:label-followed-by="listtab" fo:margin-left="0.227in" fo:text-indent="-0.22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227in" text:list-level-position-and-space-mode="label-alignment">
          <style:list-level-label-alignment text:label-followed-by="listtab" fo:margin-left="0.477in" fo:text-indent="-0.227in"/>
        </style:list-level-properties>
      </text:list-level-style-number>
      <text:list-level-style-number text:level="3" text:style-name="WW_CharLFO5LVL3" style:num-suffix="." style:num-format="A" style:num-letter-sync="true" text:display-levels="3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</text:list-level-style-number>
      <text:list-level-style-number text:level="4" text:style-name="WW_CharLFO5LVL4" style:num-suffix="." style:num-format="A" style:num-letter-sync="true" text:display-levels="4">
        <style:list-level-properties text:space-before="0.75in" text:min-label-width="0.227in" text:list-level-position-and-space-mode="label-alignment">
          <style:list-level-label-alignment text:label-followed-by="listtab" fo:margin-left="0.977in" fo:text-indent="-0.227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</text:list-level-style-number>
      <text:list-level-style-number text:level="6" text:style-name="WW_CharLFO5LVL6" style:num-suffix="." style:num-format="A" style:num-letter-sync="true" text:display-levels="6">
        <style:list-level-properties text:space-before="1.25in" text:min-label-width="0.227in" text:list-level-position-and-space-mode="label-alignment">
          <style:list-level-label-alignment text:label-followed-by="listtab" fo:margin-left="1.477in" fo:text-indent="-0.227in"/>
        </style:list-level-properties>
      </text:list-level-style-number>
      <text:list-level-style-number text:level="7" text:style-name="WW_CharLFO5LVL7" style:num-suffix="." style:num-format="A" style:num-letter-sync="true" text:display-levels="7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9" text:style-name="WW_CharLFO5LVL9" style:num-suffix="." style:num-format="A" style:num-letter-sync="true" text:display-levels="9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-0.76732in" svg:y="-0.7874in" svg:width="8.26535in" svg:height="1.498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Q</meta:initial-creator>
    <dc:creator>Laura Lozano Velasco</dc:creator>
    <meta:creation-date>2020-09-21T22:06:00Z</meta:creation-date>
    <dc:date>2020-09-23T19:35:00Z</dc:date>
    <meta:template xlink:href="Normal" xlink:type="simple"/>
    <meta:editing-cycles>5</meta:editing-cycles>
    <meta:editing-duration>PT1860S</meta:editing-duration>
    <meta:document-statistic meta:page-count="2" meta:paragraph-count="3" meta:word-count="243" meta:character-count="1582" meta:row-count="11" meta:non-whitespace-character-count="1342"/>
  </office:meta>
</office:document-meta>
</file>