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1000001C2654F6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o_20_libre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9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T1" style:family="text">
      <style:text-properties style:font-name="Arial1" fo:font-size="11pt" fo:language="es" fo:country="ES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language="es" fo:country="ES" style:font-size-asian="11pt" style:font-size-complex="11pt"/>
    </style:style>
    <style:style style:name="T3" style:family="text"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font-name="Arial" fo:font-size="11pt" fo:language="pt" fo:country="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text-line-through-style="none" style:font-name="Arial" fo:font-size="11pt" fo:language="pt" fo:country="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Arial" fo:font-size="11pt" fo:language="es" fo:country="E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CIÓN EXAMEN B1.2</text:p>
      <text:p text:style-name="P3"/>
      <text:p text:style-name="P4">COMPRENSIÓN AUDITIVA</text:p>
      <text:p text:style-name="P5"><text:span text:style-name="Ninguno"><text:span text:style-name="T2"/></text:span></text:p>
      <text:p text:style-name="P6"><text:span text:style-name="Ninguno"><text:span text:style-name="T2">El ejercicio de comprensión oral consta de 10 preguntas. Cada respuesta correcta vale 0,20. El máximo en esta área son 2 puntos (20% en el total del examen).</text:span></text:span></text:p>
      <text:p text:style-name="Standard"/>
      <text:p text:style-name="Standard"/>
      <text:p text:style-name="P2">COMPRENSIÓN LECTORA</text:p>
      <text:p text:style-name="Standard"/>
      <text:p text:style-name="P9"><text:span text:style-name="Ninguno"><text:span text:style-name="T1">El ejercicio de comprensión lectora consta de 6 preguntas. Cada respuesta correcta vale 0,333. El máximo en esta área son 2 puntos (20% en el total del examen).</text:span></text:span></text:p>
      <text:p text:style-name="P9"><text:span text:style-name="Ninguno"><text:span text:style-name="T1">13 B 14 C 15 B 16 A 17 A 18 C </text:span></text:span></text:p>
      <text:p text:style-name="P6"><text:span text:style-name="Ninguno"><text:span text:style-name="T3">GRAMÁTICA Y VOCABULARIO</text:span></text:span></text:p>
      <text:p text:style-name="P6"><text:span text:style-name="Ninguno"><text:span text:style-name="T2">Los ejercicios de gramática y vocabulario constan de 16 ítems. Cada respuesta correcta vale 0,125. El máximo en esta área son 2 puntos (20% en el total del examen).</text:span></text:span></text:p>
      <text:p text:style-name="P1"><text:span text:style-name="Ninguno"><text:span text:style-name="T7"/></text:span></text:p>
      <text:p text:style-name="P1"><text:span text:style-name="Ninguno"><text:span text:style-name="T4">EXPRESIÓN ESCRITA</text:span></text:span><text:bookmark text:name="_GoBack"/></text:p>
      <text:p text:style-name="P8"><text:span text:style-name="Ninguno"><text:span text:style-name="T5"/></text:span></text:p>
      <text:p text:style-name="P8"><text:span text:style-name="Ninguno"><text:span text:style-name="T5">Este apartado vale 2 puntos. </text:span></text:span></text:p>
      <text:p text:style-name="P8"><text:span text:style-name="Ninguno"><text:span text:style-name="T5"/></text:span></text:p>
      <text:p text:style-name="P8"><text:span text:style-name="Ninguno"><text:span text:style-name="T6">EXPRESIÓN ORAL</text:span></text:span></text:p>
      <text:p text:style-name="P8"><text:span text:style-name="Ninguno"><text:span text:style-name="T5"/></text:span></text:p>
      <text:p text:style-name="P7"><text:span text:style-name="Ninguno"><text:span text:style-name="T5">Este apartado vale 2 pu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rmato_20_libre_20_A" style:display-name="Formato libre A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s" fo:country="ES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ing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9cm" svg:y="-2cm" svg:width="20.994cm" style:rel-width="scale" svg:height="3.806cm" style:rel-height="scale" draw:z-index="0"><draw:image xlink:href="Pictures/10000000000009B1000001C2654F61C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MQ</meta:initial-creator>
    <meta:creation-date>2019-02-25T11:26:01.84</meta:creation-date>
    <dc:date>2019-03-20T07:59:26.99</dc:date>
    <dc:creator>Martina MQ</dc:creator>
    <meta:editing-duration>PT11M3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2" meta:word-count="121" meta:character-count="683"/>
  </office:meta>
</office:document-meta>
</file>