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D0D90000F226EDE8B4E2.svm"/>
  <manifest:file-entry manifest:media-type="" manifest:full-path="Pictures/2000000700005092000043E40ACA79E2.svm"/>
  <manifest:file-entry manifest:media-type="image/png" manifest:full-path="Pictures/10000000000009B1000001C2654F61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'Times New Roman'" style:font-family-generic="roman"/>
    <style:font-face style:name="AvenirLTStd-LightOblique" svg:font-family="AvenirLTStd-LightOblique" style:font-family-generic="script"/>
    <style:font-face style:name="Arial-BoldMT" svg:font-family="Arial-BoldMT" style:font-family-generic="swiss"/>
    <style:font-face style:name="ArialMT" svg:font-family="ArialMT" style:font-family-generic="swiss"/>
    <style:font-face style:name="Gloriola Std" svg:font-family="'Gloriola Std', 'Gloriola Std'" style:font-family-generic="swiss"/>
    <style:font-face style:name="Helvetica2" svg:font-family="Helvetica" style:font-family-generic="swiss"/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fo:background-color="#ffffff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fo:language="es" fo:country="E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0pt" fo:language="es" fo:country="ES" fo:font-weight="bold" style:font-size-asian="10pt" style:font-weight-asian="bold" style:font-name-complex="Arial1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language="es" fo:country="ES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fo:language="es" fo:country="ES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1pt" fo:language="es" fo:country="ES" fo:font-weight="bold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fo:language="es" fo:country="ES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 fo:font-size="11pt" fo:language="es" fo:country="ES" style:font-name-asian="Arial1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style:text-underline-style="none" fo:font-weight="normal" style:font-name-asian="AvenirLTStd-LightOblique" style:font-size-asian="11pt" style:font-style-asian="normal" style:font-weight-asian="normal" style:font-name-complex="AvenirLTStd-LightOblique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style="normal" style:text-underline-style="none" fo:font-weight="normal" style:font-name-asian="AvenirLTStd-LightOblique" style:font-size-asian="11pt" style:font-style-asian="normal" style:font-weight-asian="normal" style:font-name-complex="AvenirLTStd-LightOblique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style:text-underline-style="none" fo:font-weight="bold" style:font-name-asian="AvenirLTStd-LightOblique" style:font-size-asian="11pt" style:font-style-asian="normal" style:font-weight-asian="bold" style:font-name-complex="AvenirLTStd-LightOblique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style:text-underline-style="none" fo:font-weight="normal" style:font-name-asian="AvenirLTStd-LightOblique" style:font-size-asian="11pt" style:font-style-asian="italic" style:font-weight-asian="normal" style:font-name-complex="AvenirLTStd-LightOblique" style:font-size-complex="11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1pt" fo:language="es" fo:country="ES" style:font-name-asian="Helvetica2" style:font-size-asian="11pt" style:font-name-complex="Helvetica2" style:font-size-complex="11pt"/>
    </style:style>
    <style:style style:name="P20" style:family="paragraph" style:parent-style-name="Standard">
      <style:paragraph-properties fo:margin-top="0cm" fo:margin-bottom="0.423cm" fo:text-align="justify" style:justify-single-word="false"/>
      <style:text-properties style:font-name="Century Gothic" fo:font-size="10pt" fo:language="es" fo:country="ES" fo:font-weight="bold" style:font-size-asian="10pt" style:font-weight-asian="bold" style:font-name-complex="Arial1"/>
    </style:style>
    <style:style style:name="P21" style:family="paragraph" style:parent-style-name="Standard">
      <style:paragraph-properties fo:margin-top="0cm" fo:margin-bottom="0.423cm" fo:line-height="150%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2" style:family="paragraph" style:parent-style-name="Standard">
      <style:paragraph-properties fo:margin-top="0cm" fo:margin-bottom="0.423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3" style:family="paragraph" style:parent-style-name="Formato_20_libre_20_A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24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 fo:font-size="11pt" fo:language="es" fo:country="ES" style:font-name-asian="Arial1" style:font-size-asian="11pt" style:font-name-complex="Arial1" style:font-size-complex="11pt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text-align="start"/>
      <style:text-properties style:font-name="Tw Cen MT"/>
    </style:style>
    <style:style style:name="T1" style:family="text">
      <style:text-properties fo:color="#000000" style:text-line-through-style="none" style:font-name="Arial" fo:font-size="11pt" fo:language="es" fo:country="E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style:text-line-through-style="none" style:font-name="Arial" fo:font-size="11pt" fo:language="es" fo:country="ES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T3" style:family="text">
      <style:text-properties fo:color="#000000" style:text-line-through-style="none" style:font-name="Arial" fo:font-size="11pt" fo:language="es" fo:country="E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0" style:text-line-through-style="none" style:font-name="Arial" fo:font-size="11pt" fo:language="es" fo:country="ES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" style:family="text">
      <style:text-properties fo:color="#000000" style:font-name="Arial" fo:font-size="11pt" fo:language="es" fo:country="ES" fo:font-style="normal" fo:font-weight="bold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T6" style:family="text">
      <style:text-properties style:font-name="Arial" fo:font-size="11pt" fo:language="es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Arial" fo:font-size="11pt" fo:language="es" fo:country="ES" fo:font-style="normal" fo:font-weight="bold" style:font-name-asian="AvenirLTStd-LightOblique" style:font-size-asian="11pt" style:font-style-asian="normal" style:font-weight-asian="bold" style:font-name-complex="AvenirLTStd-LightOblique" style:font-size-complex="11pt" style:font-style-complex="normal" style:font-weight-complex="bold"/>
    </style:style>
    <style:style style:name="T8" style:family="text">
      <style:text-properties style:font-name="Arial" fo:font-size="11pt" fo:language="es" fo:country="ES" fo:font-style="normal" style:font-name-asian="AvenirLTStd-LightOblique" style:font-size-asian="11pt" style:font-style-asian="normal" style:font-name-complex="AvenirLTStd-LightOblique" style:font-size-complex="11pt" style:font-style-complex="normal"/>
    </style:style>
    <style:style style:name="T9" style:family="text"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language="es" fo:country="ES" style:font-size-asian="11pt" style:font-size-complex="11pt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asian="AvenirLTStd-LightOblique" style:font-name-complex="AvenirLTStd-LightOblique"/>
    </style:style>
    <style:style style:name="T14" style:family="text">
      <style:text-properties fo:font-style="normal" style:font-name-asian="AvenirLTStd-LightOblique" style:font-style-asian="normal" style:font-name-complex="AvenirLTStd-LightOblique" style:font-style-complex="normal"/>
    </style:style>
    <style:style style:name="T15" style:family="text">
      <style:text-properties style:use-window-font-color="true" style:text-outline="false" style:text-line-through-style="none" style:text-position="0% 100%" style:font-name="Tw Cen MT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bre: _______________________<text:tab/>Apellidos: _______________________________________</text:p>
      <text:p text:style-name="P20">Fecha: _________________________<text:tab/>Profesor/a: ______________________________________</text:p>
      <text:p text:style-name="P2"><text:span text:style-name="Ninguno"><text:span text:style-name="T9">COMPRENSIÓN ORAL</text:span></text:span></text:p>
      <text:p text:style-name="P2"><text:span text:style-name="Ninguno"><text:span text:style-name="T6"/></text:span></text:p>
      <text:p text:style-name="P8"><text:span text:style-name="Ninguno"><text:span text:style-name="T4">1. </text:span></text:span><text:span text:style-name="Ninguno"><text:span text:style-name="T2">Vas a escuchar diez diálogos breves entre dos personas. La persona que responde lo</text:span></text:span></text:p>
      <text:p text:style-name="P11">hace de tres formas diferentes, pero solo una es correcta. Oirás cada diálogo dos veces.</text:p>
      <text:p text:style-name="P12">Después de la segunda escucha, marca la opción correcta.</text:p>
      <text:p text:style-name="P5"><text:span text:style-name="Ninguno"><text:span text:style-name="T9"/></text:span></text:p>
      <text:p text:style-name="P5"><draw:frame draw:style-name="fr2" draw:name="gràfics4" text:anchor-type="paragraph" svg:width="17.695cm" svg:height="15.169cm" draw:z-index="5"><draw:image xlink:href="Pictures/2000000700005092000043E40ACA79E2.svm" xlink:type="simple" xlink:show="embed" xlink:actuate="onLoad"/></draw:frame><text:span text:style-name="Ninguno"><text:span text:style-name="T9"/></text:span></text:p>
      <text:p text:style-name="P6"><text:span text:style-name="Ninguno"><text:span text:style-name="T9"/></text:span></text:p>
      <text:p text:style-name="P6"><text:span text:style-name="Ninguno"><text:span text:style-name="T9"/></text:span></text:p>
      <text:p text:style-name="P6"><text:span text:style-name="Ninguno"><text:span text:style-name="T9"/></text:span></text:p>
      <text:p text:style-name="P6"><text:span text:style-name="Ninguno"><text:span text:style-name="T9"/></text:span></text:p>
      <text:p text:style-name="P6"><text:span text:style-name="Ninguno"><text:span text:style-name="T9"/></text:span></text:p>
      <text:p text:style-name="P6"><text:span text:style-name="Ninguno"><text:span text:style-name="T9"/></text:span></text:p>
      <text:p text:style-name="P6"><text:span text:style-name="Ninguno"><text:span text:style-name="T9"/></text:span></text:p>
      <text:p text:style-name="P6"><text:soft-page-break/><text:span text:style-name="Ninguno"><text:span text:style-name="T9">COMPRENSIÓN LECTORA</text:span></text:span></text:p>
      <text:p text:style-name="P13"/>
      <text:p text:style-name="P22"><text:span text:style-name="Ninguno"><text:span text:style-name="T6">2.</text:span></text:span><text:span text:style-name="Ninguno"><text:span text:style-name="T5">Lee los tres textos en los que las personas cuentan experiencias sobre sus vidas. Relaciona las preguntas (13-18) con los textos (A, B, o C).</text:span></text:span></text:p>
      <text:p text:style-name="P19"><draw:frame draw:style-name="fr3" draw:name="gràfics1" text:anchor-type="paragraph" svg:width="17cm" svg:height="19.71cm" draw:z-index="8"><draw:image xlink:href="Pictures/200000070000D0D90000F226EDE8B4E2.svm" xlink:type="simple" xlink:show="embed" xlink:actuate="onLoad"/></draw:frame></text:p>
      <text:p text:style-name="P2"><text:span text:style-name="Ninguno"><text:span text:style-name="T9"/></text:span></text:p>
      <text:p text:style-name="P2"><text:soft-page-break/><text:span text:style-name="Ninguno"><text:span text:style-name="T9"/></text:span></text:p>
      <text:p text:style-name="P2"><text:span text:style-name="Ninguno"><text:span text:style-name="T9">GRAMÁTICA Y VOCABULARIO</text:span></text:span></text:p>
      <text:p text:style-name="P2"><text:span text:style-name="Ninguno"><text:span text:style-name="T9"/></text:span></text:p>
      <text:p text:style-name="P2"><text:span text:style-name="Ninguno"><text:span text:style-name="T9">3. Transforma las siguientes notas en estilo indirecto.</text:span></text:span></text:p>
      <text:p text:style-name="P2"><text:span text:style-name="Ninguno"><text:span text:style-name="T9"/></text:span></text:p>
      <text:p text:style-name="P2"><draw:rect text:anchor-type="paragraph" draw:z-index="4" draw:style-name="gr1" draw:text-style-name="P27" svg:width="5.636cm" svg:height="2.461cm" svg:x="-0.139cm" svg:y="0.074cm"><text:p text:style-name="P26"><text:span text:style-name="T15">Lava los platos y </text:span></text:p><text:p text:style-name="P26"><text:span text:style-name="T15">limpia la cocina. Después </text:span></text:p><text:p text:style-name="P26"><text:span text:style-name="T15">de ver una película apaga el </text:span></text:p><text:p text:style-name="P26"><text:span text:style-name="T15">Ordenador.</text:span></text:p><text:p text:style-name="P26"><text:span text:style-name="T15"><text:s text:c="32"/></text:span><text:span text:style-name="T15">Pepe</text:span></text:p></draw:rect><draw:rect text:anchor-type="paragraph" draw:z-index="6" draw:style-name="gr1" draw:text-style-name="P27" svg:width="5.636cm" svg:height="2.461cm" svg:x="5.761cm" svg:y="0.12cm"><text:p text:style-name="P26"><text:span text:style-name="T15">Haz la compra para </text:span></text:p><text:p text:style-name="P26"><text:span text:style-name="T15">la semana. Lleva a la tintorería</text:span></text:p><text:p text:style-name="P26"><text:span text:style-name="T15">la chaqueta que me manchaste </text:span></text:p><text:p text:style-name="P26"><text:span text:style-name="T15">ayer. </text:span></text:p><text:p text:style-name="P26"><text:span text:style-name="T15"><text:s text:c="22"/></text:span><text:span text:style-name="T15">Tu madre</text:span></text:p></draw:rect><draw:rect text:anchor-type="paragraph" draw:z-index="7" draw:style-name="gr1" draw:text-style-name="P27" svg:width="5.636cm" svg:height="2.502cm" svg:x="11.635cm" svg:y="0.018cm"><text:p text:style-name="P26"><text:span text:style-name="T15">¿Cómo estás? Hace muchos días</text:span></text:p><text:p text:style-name="P26"><text:span text:style-name="T15">que no te veo. ¿Puedes quedar </text:span></text:p><text:p text:style-name="P26"><text:span text:style-name="T15">el domingo para comer?</text:span></text:p><text:p text:style-name="P26"><text:span text:style-name="T15"><text:s text:c="26"/></text:span><text:span text:style-name="T15">Julia</text:span></text:p></draw:rect><text:span text:style-name="Ninguno"><text:span text:style-name="T9"/></text:span></text:p>
      <text:p text:style-name="P2"><text:span text:style-name="Ninguno"><text:span text:style-name="T9"/></text:span></text:p>
      <text:p text:style-name="P2"><text:span text:style-name="Ninguno"><text:span text:style-name="T9"/></text:span></text:p>
      <text:p text:style-name="P2"><text:span text:style-name="Ninguno"><text:span text:style-name="T9"/></text:span></text:p>
      <text:p text:style-name="P2"><text:span text:style-name="Ninguno"><text:span text:style-name="T9"/></text:span></text:p>
      <text:p text:style-name="P3"><text:span text:style-name="Ninguno"><text:span text:style-name="T10"/></text:span></text:p>
      <text:p text:style-name="P3"><text:span text:style-name="Ninguno"><text:span text:style-name="T10">1) Pepe me ha pedido ______________________________________________________, y que después de ver una película _______________________________________________________.</text:span></text:span></text:p>
      <text:p text:style-name="P3"><text:span text:style-name="Ninguno"><text:span text:style-name="T10"/></text:span></text:p>
      <text:p text:style-name="P3"><text:span text:style-name="Ninguno"><text:span text:style-name="T10">2) <text:s/>Mi madre me ha pedido _________ _________________________________________, y que ______________________________________________________________________________.</text:span></text:span></text:p>
      <text:p text:style-name="P3"><text:span text:style-name="Ninguno"><text:span text:style-name="T10"/></text:span></text:p>
      <text:p text:style-name="P3"><text:span text:style-name="Ninguno"><text:span text:style-name="T10">3) Julia me ha llamado y me ha preguntado _________________________________________ y me ha dicho que ________________________________________. Además, me ha preguntado ______________________________________________________.</text:span></text:span></text:p>
      <text:p text:style-name="P4"><text:span text:style-name="Ninguno"><text:span text:style-name="T9"/></text:span></text:p>
      <text:p text:style-name="P2"><text:span text:style-name="Ninguno"><text:span text:style-name="T9">4. </text:span></text:span><text:span text:style-name="Ninguno"><text:span text:style-name="T7">Une las frases con QUE o con INFINITIVO. Observa el ejemplo.</text:span></text:span></text:p>
      <text:p text:style-name="P14"/>
      <text:p text:style-name="P14">EJEMPLO: - Agustín bebe demasiada cola. A Sonia no le gusta.</text:p>
      <text:p text:style-name="P17">A Sonia no le gusta que Agustín beba demasiada cola.</text:p>
      <text:p text:style-name="P17"/>
      <text:p text:style-name="P18"><text:span text:style-name="T14">a)</text:span><text:span text:style-name="T13"> </text:span><text:span text:style-name="T14">Ernesto vive en el extranjero. A sus padres no les gusta.</text:span></text:p>
      <text:p text:style-name="P15">________________________________________________________________________</text:p>
      <text:p text:style-name="P15">b) Veo muchas películas de terror. A mí me gusta.</text:p>
      <text:p text:style-name="P15">________________________________________________________________________</text:p>
      <text:p text:style-name="P15">c) César quiere estudiar ruso. A Anastasia le parece bien.</text:p>
      <text:p text:style-name="P15">________________________________________________________________________</text:p>
      <text:p text:style-name="P15">d) Los domingos Paula tiene que madrugar porque trabaja. A ella le da rabia.</text:p>
      <text:p text:style-name="P15">________________________________________________________________________</text:p>
      <text:p text:style-name="P15">e) Lucía y Álex no pueden venir a la fiesta. Me da pena.</text:p>
      <text:p text:style-name="P15">________________________________________________________________________</text:p>
      <text:p text:style-name="P2"><text:span text:style-name="Ninguno"><text:span text:style-name="T3"/></text:span></text:p>
      <text:p text:style-name="P2"><text:span text:style-name="Ninguno"><text:span text:style-name="T9">5. </text:span></text:span><text:span text:style-name="Ninguno"><text:span text:style-name="T7">Completa con el imperativo y los pronombres necesarios. Observa el ejemplo.</text:span></text:span></text:p>
      <text:p text:style-name="P16"/>
      <text:p text:style-name="P14">EJEMPLO: Alejandro habla con cariño a Claudia. ___<text:span text:style-name="T11">Háblale <text:s text:c="4"/></text:span><text:span text:style-name="T12"><text:s/></text:span>tu también así. </text:p>
      <text:p text:style-name="P14"/>
      <text:p text:style-name="P15"><text:soft-page-break/>a) Ahí llega Marta del súper. Necesitará ayuda. ________________ (ayudar) con las bolsas, Rafa.</text:p>
      <text:p text:style-name="P15">b) - ¿Dónde aparco el coche? - No _____________ (aparcar) aquí. ______________ (aparcar) <text:s/>en ese aparcamiento.</text:p>
      <text:p text:style-name="P15">c) Toma el dinero, pero no ________________ (tú, dejar) en la mesa. ______________ (tú, dejar) en el cajón.</text:p>
      <text:p text:style-name="P2"><text:span text:style-name="Ninguno"><text:span text:style-name="T8">d) Voy a escribir una postal a mis padres. ________________ (escribir) vosotros también. Se alegrarán.</text:span></text:span></text:p>
      <text:p text:style-name="P2"><text:span text:style-name="Ninguno"><text:span text:style-name="T10"/></text:span></text:p>
      <text:p text:style-name="P24"><text:span text:style-name="Ninguno"><text:span text:style-name="T9"/></text:span></text:p>
      <text:p text:style-name="P23"><text:span text:style-name="Ninguno"><text:span text:style-name="T9">EXPRESIÓN ESCRITA</text:span></text:span><text:bookmark text:name="_GoBack"/></text:p>
      <text:p text:style-name="P25"/>
      <text:p text:style-name="P21"><text:span text:style-name="Ninguno"><text:span text:style-name="T1">6. </text:span></text:span><text:span text:style-name="Ninguno"><text:span text:style-name="T2">Escoge UNO de las siguientes opciones y escribe un texto siguiendo las indicaciones.</text:span></text:span></text:p>
      <text:p text:style-name="P11">OPCIÓN A. Extensión: entre 100 y 120 palabras.</text:p>
      <text:p text:style-name="P10">Te has mudado a una nueva ciudad y estás muy contento. Escribe un correo electrónico a un</text:p>
      <text:p text:style-name="P10">amigo contándole:</text:p>
      <text:p text:style-name="P10">-Cómo es la ciudad (transporte, medioambiente, servicios…).</text:p>
      <text:p text:style-name="P10">-Cómo es tu casa.</text:p>
      <text:p text:style-name="P10">-Qué esperas de esta nueva ciudad en el futuro para ti y para tus hijos.</text:p>
      <text:p text:style-name="P11"/>
      <text:p text:style-name="P11">OPCIÓN B. Extensión: entre 100 y 120 palabras.</text:p>
      <text:p text:style-name="P10">Un compañero de clase te pide la receta de aquel plato tan bueno que preparas. Escribe una breve presentación sobre ese plato y no te olvides de añadir:</text:p>
      <text:p text:style-name="P10">- Los ingredientes.</text:p>
      <text:p text:style-name="P10">- Cómo se prepara.</text:p>
      <text:p text:style-name="P10">- Consejos.</text:p>
      <text:p text:style-name="P9"/>
      <text:p text:style-name="P9">____________________________OPCIÓN A / OPCIÓN B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'Times New Roman'" style:font-family-generic="roman"/>
    <style:font-face style:name="AvenirLTStd-LightOblique" svg:font-family="AvenirLTStd-LightOblique" style:font-family-generic="script"/>
    <style:font-face style:name="Arial-BoldMT" svg:font-family="Arial-BoldMT" style:font-family-generic="swiss"/>
    <style:font-face style:name="ArialMT" svg:font-family="ArialMT" style:font-family-generic="swiss"/>
    <style:font-face style:name="Gloriola Std" svg:font-family="'Gloriola Std', 'Gloriola Std'" style:font-family-generic="swiss"/>
    <style:font-face style:name="Helvetica2" svg:font-family="Helvetica" style:font-family-generic="swiss"/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ato_20_libre" style:display-name="Formato libre" style:family="paragraph" style:default-outline-level="" style:list-style-name="">
      <style:paragraph-properties fo:orphans="2" fo:widows="2" style:writing-mode="lr-tb"/>
      <style:text-properties fo:color="#000000" fo:language="es" fo:country="ES" style:text-underline-style="none" style:font-name-complex="Arial Unicode MS"/>
    </style:style>
    <style:style style:name="Formato_20_libre_20_A" style:display-name="Formato libre A" style:family="paragraph" style:default-outline-level="" style:list-style-name="">
      <style:paragraph-properties fo:orphans="2" fo:widows="2" style:writing-mode="lr-tb"/>
      <style:text-properties fo:color="#000000" style:font-name="Helvetica" fo:font-size="12pt" fo:language="es" fo:country="ES" style:text-underline-style="none" style:font-size-asian="12pt" style:font-name-complex="Arial Unicode MS" style:font-size-complex="12pt"/>
    </style:style>
    <style:style style:name="Cuerpo" style:family="paragraph" style:default-outline-level="" style:list-style-name="">
      <style:paragraph-properties fo:orphans="2" fo:widows="2" style:writing-mode="lr-tb"/>
      <style:text-properties fo:color="#000000" style:font-name="Helvetica" fo:font-size="11pt" fo:language="es" fo:country="ES" style:font-size-asian="11pt" style:font-name-complex="Arial Unicode MS" style:font-size-complex="11pt"/>
    </style:style>
    <style:style style:name="Estilo_20_de_20_tabla_20_2" style:display-name="Estilo de tabla 2" style:family="paragraph" style:default-outline-level="" style:list-style-name="">
      <style:paragraph-properties fo:orphans="2" fo:widows="2" style:writing-mode="lr-tb"/>
      <style:text-properties fo:color="#000000" style:font-name="Helvetica" style:font-name-asian="Helvetica1" style:font-name-complex="Helvetica1"/>
    </style:style>
    <style:style style:name="Pa8_2b_1" style:display-name="Pa8+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A3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Default" style:family="text">
      <style:text-properties fo:color="#000000" style:font-name="Gloriola Std" fo:font-size="12pt" style:font-name-asian="Gloriola Std" style:font-size-asian="12pt" style:font-name-complex="Gloriola Std" style:font-size-complex="12pt"/>
    </style:style>
    <style:style style:name="Ninguno" style:family="text"/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rebuchet MS" style:font-style-asian="normal" style:font-weight-asian="normal" style:font-name-complex="Trebuchet MS" style:font-style-complex="normal" style:font-weight-complex="normal" style:text-scale="100%" style:font-relief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6.108cm" fo:text-indent="-0.693cm" fo:margin-left="1.32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97cm" fo:margin-left="2.48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78cm" fo:margin-left="3.7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.058cm" fo:margin-left="5.027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39cm" fo:margin-left="6.29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2cm" fo:margin-left="7.57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cm" fo:margin-left="8.84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0.981cm" fo:margin-left="10.11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0.961cm" fo:margin-left="11.386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6.108cm" fo:text-indent="-0.693cm" fo:margin-left="1.32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97cm" fo:margin-left="2.48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78cm" fo:margin-left="3.7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.058cm" fo:margin-left="5.027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39cm" fo:margin-left="6.29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2cm" fo:margin-left="7.57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cm" fo:margin-left="8.84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0.981cm" fo:margin-left="10.11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0.961cm" fo:margin-left="11.386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6.108cm" fo:text-indent="-0.693cm" fo:margin-left="1.32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97cm" fo:margin-left="2.48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78cm" fo:margin-left="3.7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.058cm" fo:margin-left="5.027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39cm" fo:margin-left="6.29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2cm" fo:margin-left="7.57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cm" fo:margin-left="8.84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0.981cm" fo:margin-left="10.11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0.961cm" fo:margin-left="11.386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577cm" fo:margin-left="0.57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1" style:num-suffix=".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1" style:num-suffix=".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background-color="#ffffff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949cm" svg:y="-2cm" svg:width="20.994cm" style:rel-width="scale" svg:height="3.806cm" style:rel-height="scale" draw:z-index="3"><draw:image xlink:href="Pictures/10000000000009B1000001C2654F61CB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MQ</meta:initial-creator>
    <meta:creation-date>2018-05-28T12:28:54.24</meta:creation-date>
    <dc:date>2019-06-26T09:47:19.88</dc:date>
    <meta:editing-duration>PT6H44M16S</meta:editing-duration>
    <meta:editing-cycles>14</meta:editing-cycles>
    <meta:generator>OpenOffice/4.1.5$Win32 OpenOffice.org_project/415m1$Build-9789</meta:generator>
    <dc:creator>Martina MQ</dc:creator>
    <meta:document-statistic meta:table-count="0" meta:image-count="3" meta:object-count="0" meta:page-count="4" meta:paragraph-count="59" meta:word-count="448" meta:character-count="4275"/>
  </office:meta>
</office:document-meta>
</file>