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1000001C2654F61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rmato_20_libre_20_A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.423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.423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423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T1" style:family="text">
      <style:text-properties style:font-name="Arial1" fo:font-size="11pt" fo:language="es" fo:country="ES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1" fo:font-size="11pt" fo:language="es" fo:country="ES" style:font-size-asian="11pt" style:font-size-complex="11pt"/>
    </style:style>
    <style:style style:name="T3" style:family="text">
      <style:text-properties style:font-name="Arial1" fo:font-size="11pt" fo:language="es" fo:country="ES" fo:font-weight="bold" style:font-size-asian="11pt" style:font-weight-asian="bold" style:font-size-complex="11pt" style:font-weight-complex="bold"/>
    </style:style>
    <style:style style:name="T4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text-line-through-style="none" style:font-name="Arial" fo:font-size="11pt" fo:language="pt" fo:country="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00000" style:text-line-through-style="none" style:font-name="Arial" fo:font-size="11pt" fo:language="pt" fo:country="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style:text-line-through-style="none" style:font-name="Arial" fo:font-size="11pt" fo:language="es" fo:country="ES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CIÓN EXAMEN B1.2</text:p>
      <text:p text:style-name="P3"/>
      <text:p text:style-name="P4">COMPRENSIÓN AUDITIVA</text:p>
      <text:p text:style-name="P5"><text:span text:style-name="Ninguno"><text:span text:style-name="T2"/></text:span></text:p>
      <text:p text:style-name="P6"><text:span text:style-name="Ninguno"><text:span text:style-name="T2">El ejercicio de comprensión oral consta de 10 preguntas. Cada respuesta correcta vale 0,20. El máximo en esta área son 2 puntos (20% en el total del examen).</text:span></text:span></text:p>
      <text:p text:style-name="Standard">1a / 2b / 3c / 4b / 5a / 6b / 7c / 8b / 9a / 10c</text:p>
      <text:p text:style-name="Standard"/>
      <text:p text:style-name="P2">COMPRENSIÓN LECTORA</text:p>
      <text:p text:style-name="Standard"/>
      <text:p text:style-name="P7"><text:span text:style-name="Ninguno"><text:span text:style-name="T1">El ejercicio de comprensión lectora consta de 6 preguntas. Cada respuesta correcta vale 0,333. El máximo en esta área son 2 puntos (20% en el total del examen).</text:span></text:span></text:p>
      <text:p text:style-name="P7"><text:span text:style-name="Ninguno"><text:span text:style-name="T1">13 B 14 C 15 B 16 A 17 A 18 C </text:span></text:span></text:p>
      <text:p text:style-name="P6"><text:span text:style-name="Ninguno"><text:span text:style-name="T3">GRAMÁTICA Y VOCABULARIO</text:span></text:span></text:p>
      <text:p text:style-name="P6"><text:span text:style-name="Ninguno"><text:span text:style-name="T2">Los ejercicios de gramática y vocabulario constan de 12 ítems. Cada respuesta correcta vale 0,17. El máximo en esta área son 2 puntos (20% en el total del examen).</text:span></text:span></text:p>
      <text:p text:style-name="P1"><text:span text:style-name="Ninguno"><text:span text:style-name="T7"/></text:span></text:p>
      <text:p text:style-name="P1"><text:span text:style-name="Ninguno"><text:span text:style-name="T4">EXPRESIÓN ESCRITA</text:span></text:span><text:bookmark text:name="_GoBack"/></text:p>
      <text:p text:style-name="P9"><text:span text:style-name="Ninguno"><text:span text:style-name="T5"/></text:span></text:p>
      <text:p text:style-name="P9"><text:span text:style-name="Ninguno"><text:span text:style-name="T5">Este apartado vale 2 puntos. </text:span></text:span></text:p>
      <text:p text:style-name="P9"><text:span text:style-name="Ninguno"><text:span text:style-name="T5"/></text:span></text:p>
      <text:p text:style-name="P9"><text:span text:style-name="Ninguno"><text:span text:style-name="T6">EXPRESIÓN ORAL</text:span></text:span></text:p>
      <text:p text:style-name="P9"><text:span text:style-name="Ninguno"><text:span text:style-name="T5"/></text:span></text:p>
      <text:p text:style-name="P8"><text:span text:style-name="Ninguno"><text:span text:style-name="T5">Este apartado vale 2 punt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rmato_20_libre_20_A" style:display-name="Formato libre A" style:family="paragraph" style:default-outline-level="" style:list-style-name="">
      <style:paragraph-properties fo:orphans="2" fo:widows="2" style:writing-mode="lr-tb"/>
      <style:text-properties fo:color="#000000" style:font-name="Helvetica" fo:font-size="12pt" fo:language="es" fo:country="ES" style:text-underline-style="none" style:font-size-asian="12pt" style:font-name-complex="Arial Unicode M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ingun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949cm" svg:y="-2cm" svg:width="20.994cm" style:rel-width="scale" svg:height="3.806cm" style:rel-height="scale" draw:z-index="0"><draw:image xlink:href="Pictures/10000000000009B1000001C2654F61C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MQ</meta:initial-creator>
    <meta:creation-date>2019-02-25T11:26:01.84</meta:creation-date>
    <dc:date>2019-03-22T09:22:19.53</dc:date>
    <dc:creator>Martina MQ</dc:creator>
    <meta:editing-duration>PT52M32S</meta:editing-duration>
    <meta:editing-cycles>4</meta:editing-cycles>
    <meta:generator>OpenOffice/4.1.5$Win32 OpenOffice.org_project/415m1$Build-9789</meta:generator>
    <meta:document-statistic meta:table-count="0" meta:image-count="1" meta:object-count="0" meta:page-count="1" meta:paragraph-count="13" meta:word-count="140" meta:character-count="730"/>
  </office:meta>
</office:document-meta>
</file>