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roman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style:font-name-asian="Times New Roman" style:font-name-complex="Times New Roman" fo:color="#000000"/>
    </style:style>
    <style:style style:name="P5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6" style:parent-style-name="Ninguno" style:family="text">
      <style:text-properties style:font-name="Arial" fo:font-size="11pt" style:font-size-asian="11pt" style:font-size-complex="11pt" fo:language="es" fo:country="ES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0" style:parent-style-name="Ninguno" style:family="text">
      <style:text-properties style:font-name="Arial" fo:font-size="11pt" style:font-size-asian="11pt" style:font-size-complex="11pt" fo:language="es" fo:country="ES"/>
    </style:style>
    <style:style style:name="P11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2" style:parent-style-name="Ninguno" style:family="text">
      <style:text-properties style:font-name="Arial" fo:font-size="11pt" style:font-size-asian="11pt" style:font-size-complex="11pt" fo:language="es" fo:country="ES"/>
    </style:style>
    <style:style style:name="P13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4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P15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16" style:parent-style-name="Ninguno" style:family="text">
      <style:text-properties style:font-name="Arial" fo:font-size="11pt" style:font-size-asian="11pt" style:font-size-complex="11pt" fo:language="es" fo:country="ES"/>
    </style:style>
    <style:style style:name="T17" style:parent-style-name="Ninguno" style:family="text">
      <style:text-properties style:font-name="Arial" fo:font-size="11pt" style:font-size-asian="11pt" style:font-size-complex="11pt" fo:language="es" fo:country="ES"/>
    </style:style>
    <style:style style:name="T18" style:parent-style-name="Ninguno" style:family="text">
      <style:text-properties style:font-name="Arial" fo:font-size="11pt" style:font-size-asian="11pt" style:font-size-complex="11pt" fo:language="es" fo:country="ES"/>
    </style:style>
    <style:style style:name="T19" style:parent-style-name="Ninguno" style:family="text">
      <style:text-properties style:font-name="Arial" fo:font-size="11pt" style:font-size-asian="11pt" style:font-size-complex="11pt" fo:language="es" fo:country="ES"/>
    </style:style>
    <style:style style:name="T20" style:parent-style-name="Ninguno" style:family="text">
      <style:text-properties style:font-name="Arial" fo:font-size="11pt" style:font-size-asian="11pt" style:font-size-complex="11pt" fo:language="es" fo:country="ES"/>
    </style:style>
    <style:style style:name="T21" style:parent-style-name="Ninguno" style:family="text">
      <style:text-properties style:font-name="Arial" fo:font-size="11pt" style:font-size-asian="11pt" style:font-size-complex="11pt" fo:language="es" fo:country="ES"/>
    </style:style>
    <style:style style:name="P22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23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P24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25" style:parent-style-name="Ninguno" style:family="text">
      <style:text-properties style:font-name="Arial" fo:font-size="11pt" style:font-size-asian="11pt" style:font-size-complex="11pt" fo:language="es" fo:country="ES"/>
    </style:style>
    <style:style style:name="T26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T27" style:parent-style-name="Ninguno" style:family="text">
      <style:text-properties style:font-name="Arial" fo:font-size="11pt" style:font-size-asian="11pt" style:font-size-complex="11pt" fo:language="es" fo:country="ES"/>
    </style:style>
    <style:style style:name="T28" style:parent-style-name="Ninguno" style:family="text">
      <style:text-properties style:font-name="Arial" fo:font-size="11pt" style:font-size-asian="11pt" style:font-size-complex="11pt" fo:language="es" fo:country="ES"/>
    </style:style>
    <style:style style:name="P29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30" style:parent-style-name="Ninguno" style:family="text">
      <style:text-properties style:font-name="Arial" fo:font-weight="bold" style:font-weight-asian="bold" style:font-weight-complex="bold" fo:font-size="11pt" style:font-size-asian="11pt" style:font-size-complex="11pt" fo:language="es" fo:country="ES"/>
    </style:style>
    <style:style style:name="P31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P32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P33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P35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P36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P37" style:parent-style-name="FormatolibreA" style:family="paragraph">
      <style:paragraph-properties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416in"/>
        </style:tab-stops>
      </style:paragraph-properties>
    </style:style>
    <style:style style:name="T38" style:parent-style-name="Ningun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41" style:parent-style-name="Ninguno" style:family="text">
      <style:text-properties style:font-name="Arial" style:font-name-asian="Times New Roman" style:font-name-complex="Times New Roman" fo:color="#000000" fo:font-size="11pt" style:font-size-asian="11pt" style:font-size-complex="11pt" fo:language="pt" fo:country="PT"/>
    </style:style>
    <style:style style:name="P42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44" style:parent-style-name="Ninguno" style:family="text">
      <style:text-properties style:font-name="Arial" style:font-name-asian="Times New Roman" style:font-name-complex="Times New Roman" fo:font-weight="bold" style:font-weight-asian="bold" style:font-weight-complex="bold" fo:color="#000000" fo:font-size="11pt" style:font-size-asian="11pt" style:font-size-complex="11pt" fo:language="pt" fo:country="PT"/>
    </style:style>
    <style:style style:name="P45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P46" style:parent-style-name="Standard" style:family="paragraph">
      <style:paragraph-properties fo:text-align="justify" fo:margin-bottom="0.1666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416in"/>
        </style:tab-stops>
      </style:paragraph-properties>
    </style:style>
    <style:style style:name="T47" style:parent-style-name="Ninguno" style:family="text">
      <style:text-properties style:font-name="Arial" style:font-name-asian="Times New Roman" style:font-name-complex="Times New Roman" fo:color="#000000" fo:font-size="11pt" style:font-size-asian="11pt" style:font-size-complex="11pt" fo:language="pt" fo:country="PT"/>
    </style:style>
  </office:automatic-styles>
  <office:body>
    <office:text text:use-soft-page-breaks="true">
      <text:p text:style-name="P1">CORRECCIÓN EXAMEN B1.2 SEPTIEMBRE</text:p>
      <text:p text:style-name="P2"/>
      <text:p text:style-name="P3">COMPRENSIÓN AUDITIVA</text:p>
      <text:p text:style-name="P4"/>
      <text:p text:style-name="P5"><text:span text:style-name="T6">El ejercicio de comprensión oral consta de 10 preguntas. Cada respuesta correcta vale 2. El máximo en esta área son 20 puntos (20% en el total del examen).</text:span></text:p>
      <text:p text:style-name="P7">1A <text:s/>2B 3C 4B 5A 6B 7C 8B 9A<text:s/>10C</text:p>
      <text:p text:style-name="Standard"/>
      <text:p text:style-name="P8">COMPRENSIÓN LECTORA</text:p>
      <text:p text:style-name="Standard"/>
      <text:p text:style-name="P9"><text:span text:style-name="T10">El ejercicio de comprensión lectora consta de 6 preguntas. Cada respuesta correcta vale 3,33. El máximo en esta área son 20 puntos (20% en el total del examen).</text:span></text:p>
      <text:p text:style-name="P11"><text:span text:style-name="T12">13B 14C 15B 16A 17A 18C</text:span></text:p>
      <text:p text:style-name="P13"><text:span text:style-name="T14">GRAMÁTICA Y VOCABULARIO</text:span></text:p>
      <text:p text:style-name="P15"><text:span text:style-name="T16">Los ejercicios de gra</text:span><text:span text:style-name="T17">mática y vocabulario constan de<text:s/></text:span><text:span text:style-name="T18">22</text:span><text:span text:style-name="T19"><text:s/>ítems. Cada respuesta correcta vale<text:s/></text:span><text:span text:style-name="T20">0,9.</text:span><text:span text:style-name="T21"><text:s/>El máximo en esta área son 20 puntos (20% en el total del examen).</text:span></text:p>
      <text:p text:style-name="P22"><text:span text:style-name="T23">Ejercicio 3 (10 puntos)</text:span></text:p>
      <text:p text:style-name="P24"><text:span text:style-name="T25">1.-llegue</text:span><text:span text:style-name="T26">,<text:s/></text:span><text:span text:style-name="T27">2.-dé, 3.-veo, 4.-estés, 5.-digas, 6.-salgáis, 7.-hables, 8.-denieguen, 9.-vi</text:span><text:span text:style-name="T28">ene, 10.-podemos.</text:span></text:p>
      <text:p text:style-name="P29"><text:span text:style-name="T30">Ejercicio 4 (5 puntos)</text:span></text:p>
      <text:p text:style-name="P31">1.- que lave los platos/ apague el ordenador. 2.- que haga la compra y que lleve a la tintorería la chaqueta que le manché ayer. 3.- que cómo estoy/ hace muchos días que no me ve/ si puedo quedar el domingo a<text:s/>comer.</text:p>
      <text:p text:style-name="P32"/>
      <text:p text:style-name="P33">Ejercicio 5 (5 puntos)</text:p>
      <text:p text:style-name="P34"/>
      <text:p text:style-name="P35">a) dísela b) no se los pases c) no la abras d) pídenoslo e) escríbesela.</text:p>
      <text:p text:style-name="P36"/>
      <text:p text:style-name="P37"><text:span text:style-name="T38">EXPRESIÓN ESCRITA</text:span></text:p>
      <text:p text:style-name="P39"/>
      <text:p text:style-name="P40"><text:span text:style-name="T41">Este apartado vale 20 puntos.</text:span></text:p>
      <text:p text:style-name="P42"/>
      <text:p text:style-name="P43"><text:span text:style-name="T44">EXPRESIÓN ORAL</text:span></text:p>
      <text:p text:style-name="P45"/>
      <text:p text:style-name="P46"><text:span text:style-name="T47">Este apartado vale 20 p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roman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rmatolibreA" style:display-name="Formato libre A" style:family="paragraph">
      <style:paragraph-properties fo:widows="2" fo:orphans="2"/>
      <style:text-properties style:font-name="Helvetica" style:font-name-complex="Arial Unicode MS" fo:color="#000000" fo:language="es" fo:country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inguno" style:display-name="Ning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1" text:anchor-type="paragraph" svg:x="-0.76732in" svg:y="-0.7874in" svg:width="8.26535in" svg:height="1.498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MQ</meta:initial-creator>
    <dc:creator>laura lozano</dc:creator>
    <meta:creation-date>2019-09-20T11:44:00Z</meta:creation-date>
    <dc:date>2019-09-25T09:32:00Z</dc:date>
    <meta:template xlink:href="Normal" xlink:type="simple"/>
    <meta:editing-cycles>8</meta:editing-cycles>
    <meta:editing-duration>PT9900S</meta:editing-duration>
    <meta:document-statistic meta:page-count="1" meta:paragraph-count="2" meta:word-count="185" meta:character-count="1202" meta:row-count="8" meta:non-whitespace-character-count="1019"/>
  </office:meta>
</office:document-meta>
</file>