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67800000818F39B8FA3.svm"/>
  <manifest:file-entry manifest:media-type="" manifest:full-path="Pictures/200000070000171F000007E6BF1D752F.svm"/>
  <manifest:file-entry manifest:media-type="image/png" manifest:full-path="Pictures/10000000000009B1000001C2654F61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to_20_libre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8" style:family="paragraph" style:parent-style-name="Standard">
      <style:paragraph-properties fo:margin-top="0cm" fo:margin-bottom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T1" style:family="text">
      <style:text-properties style:font-name="Arial1" fo:font-size="11pt" fo:language="es" fo:country="ES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1" fo:font-size="11pt" fo:language="es" fo:country="ES" style:font-size-asian="11pt" style:font-size-complex="11pt"/>
    </style:style>
    <style:style style:name="T3" style:family="text">
      <style:text-properties style:font-name="Arial1"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style:font-name="Arial1" fo:font-size="11pt" fo:language="es" fo:country="ES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text-line-through-style="none" style:font-name="Arial" fo:font-size="11pt" fo:language="pt" fo:country="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text-line-through-style="none" style:font-name="Arial" fo:font-size="11pt" fo:language="pt" fo:country="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Arial" fo:font-size="11pt" fo:language="es" fo:country="ES" fo:font-style="normal" style:font-size-asian="11pt" style:font-style-asian="normal" style:font-size-complex="11pt" style:font-style-complex="normal"/>
    </style:style>
    <style:style style:name="T9" style:family="text">
      <style:text-properties style:font-name="Arial" fo:font-size="11pt" fo:language="es" fo:country="E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CIÓN EXAMEN B2.1</text:p>
      <text:p text:style-name="P3"/>
      <text:p text:style-name="P4">COMPRENSIÓN AUDITIVA</text:p>
      <text:p text:style-name="P4"/>
      <text:p text:style-name="P8"><draw:frame draw:style-name="fr1" draw:name="gràfics2" text:anchor-type="paragraph" svg:width="5.92cm" svg:height="2.021cm" draw:z-index="1"><draw:image xlink:href="Pictures/200000070000171F000007E6BF1D752F.svm" xlink:type="simple" xlink:show="embed" xlink:actuate="onLoad"/></draw:frame><text:span text:style-name="Ninguno"><text:span text:style-name="T2"/></text:span></text:p>
      <text:p text:style-name="P8"><text:span text:style-name="Ninguno"><text:span text:style-name="T2">El ejercicio de comprensión oral consta de 6 preguntas. Cada respuesta correcta vale 0,333. El máximo en esta área son 2 puntos (20% en el total del examen).</text:span></text:span></text:p>
      <text:p text:style-name="Standard"/>
      <text:p text:style-name="P2">COMPRENSIÓN LECTORA</text:p>
      <text:p text:style-name="Standard"/>
      <text:p text:style-name="Standard"><draw:frame draw:style-name="fr1" draw:name="gràfics1" text:anchor-type="paragraph" svg:width="9.848cm" svg:height="2.073cm" draw:z-index="0"><draw:image xlink:href="Pictures/200000070000267800000818F39B8FA3.svm" xlink:type="simple" xlink:show="embed" xlink:actuate="onLoad"/></draw:frame></text:p>
      <text:p text:style-name="P7"><text:span text:style-name="Ninguno"><text:span text:style-name="T1">El ejercicio de comprensión lectora consta de 10 preguntas. Cada respuesta correcta vale 0,20. El máximo en esta área son 2 puntos (20% en el total del examen).</text:span></text:span></text:p>
      <text:p text:style-name="P8"><text:span text:style-name="Ninguno"><text:span text:style-name="T3">GRAMÁTICA Y VOCABULARIO</text:span></text:span></text:p>
      <text:p text:style-name="P8"><text:span text:style-name="Ninguno"><text:span text:style-name="T2">Los ejercicios de gramática y vocabulario constan de 16 ítems. Cada respuesta correcta vale 0,125. El máximo en esta área son 2 puntos (20% en el total del examen).</text:span></text:span></text:p>
      <text:p text:style-name="P8"><text:span text:style-name="Ninguno"><text:span text:style-name="T3">Soluciones:</text:span></text:span></text:p>
      <text:p text:style-name="P8"><text:span text:style-name="Ninguno"><text:span text:style-name="T3">Ej. 4 </text:span></text:span><text:span text:style-name="Ninguno"><text:span text:style-name="T2">En la entrevista de trabajo me preguntó que </text:span></text:span><text:span text:style-name="Ninguno"><text:span text:style-name="T4">cuántos años de experiencia tenía</text:span></text:span><text:span text:style-name="Ninguno"><text:span text:style-name="T2">, yo le dije que </text:span></text:span><text:span text:style-name="Ninguno"><text:span text:style-name="T4">llevaba 10 años trabajando en una empresa similar a esta</text:span></text:span><text:span text:style-name="Ninguno"><text:span text:style-name="T2"> y le di mi currículum. Entonces él me dijo </text:span></text:span><text:span text:style-name="Ninguno"><text:span text:style-name="T4">que volviera mañana</text:span></text:span><text:span text:style-name="Ninguno"><text:span text:style-name="T2">, que </text:span></text:span><text:span text:style-name="Ninguno"><text:span text:style-name="T4">me harían</text:span></text:span><text:span text:style-name="Ninguno"><text:span text:style-name="T2"> una prueba práctica.</text:span></text:span></text:p>
      <text:p text:style-name="P8"><text:span text:style-name="Ninguno"><text:span text:style-name="T3">Ej. 5</text:span></text:span></text:p>
      <text:p text:style-name="P5"><text:span text:style-name="Ninguno"><text:span text:style-name="T8">a) por eso </text:span></text:span></text:p>
      <text:p text:style-name="P5"><text:span text:style-name="Ninguno"><text:span text:style-name="T8">b) Aunque </text:span></text:span></text:p>
      <text:p text:style-name="P5"><text:span text:style-name="Ninguno"><text:span text:style-name="T8">c) al</text:span></text:span></text:p>
      <text:p text:style-name="P5"><text:span text:style-name="Ninguno"><text:span text:style-name="T8">d) además </text:span></text:span></text:p>
      <text:p text:style-name="P5"><text:span text:style-name="Ninguno"><text:span text:style-name="T8">e) Como </text:span></text:span></text:p>
      <text:p text:style-name="P5"><text:span text:style-name="Ninguno"><text:span text:style-name="T8">f) Sin embargo</text:span></text:span></text:p>
      <text:p text:style-name="P5"><text:span text:style-name="Ninguno"><text:span text:style-name="T8">g) Una vez que</text:span></text:span></text:p>
      <text:p text:style-name="P5"><text:span text:style-name="Ninguno"><text:span text:style-name="T8">h) justo en ese momento </text:span></text:span></text:p>
      <text:p text:style-name="P5"><text:span text:style-name="Ninguno"><text:span text:style-name="T8"/></text:span></text:p>
      <text:p text:style-name="P5"><text:span text:style-name="Ninguno"><text:span text:style-name="T9">Ej. 6</text:span></text:span></text:p>
      <text:p text:style-name="P5"><text:span text:style-name="Ninguno"><text:span text:style-name="T8">a) hubiera / hubiese construido</text:span></text:span></text:p>
      <text:p text:style-name="P5"><text:span text:style-name="Ninguno"><text:span text:style-name="T8">b) ayudaría</text:span></text:span></text:p>
      <text:p text:style-name="P5"><text:span text:style-name="Ninguno"><text:span text:style-name="T8">c) sigue</text:span></text:span></text:p>
      <text:p text:style-name="P5"><text:span text:style-name="Ninguno"><text:span text:style-name="T8">d) habríamos ganado</text:span></text:span></text:p>
      <text:p text:style-name="P6"><text:span text:style-name="Ninguno"><text:span text:style-name="T3"/></text:span></text:p>
      <text:p text:style-name="P1"><text:soft-page-break/><text:span text:style-name="Ninguno"><text:span text:style-name="T5">EXPRESIÓN ESCRITA</text:span></text:span><text:bookmark text:name="_GoBack"/></text:p>
      <text:p text:style-name="P10"><text:span text:style-name="Ninguno"><text:span text:style-name="T6"/></text:span></text:p>
      <text:p text:style-name="P10"><text:span text:style-name="Ninguno"><text:span text:style-name="T6">Este apartado vale 2 puntos. </text:span></text:span></text:p>
      <text:p text:style-name="P10"><text:span text:style-name="Ninguno"><text:span text:style-name="T6"/></text:span></text:p>
      <text:p text:style-name="P10"><text:span text:style-name="Ninguno"><text:span text:style-name="T7">EXPRESIÓN ORAL</text:span></text:span></text:p>
      <text:p text:style-name="P10"><text:span text:style-name="Ninguno"><text:span text:style-name="T6"/></text:span></text:p>
      <text:p text:style-name="P9"><text:span text:style-name="Ninguno"><text:span text:style-name="T6">Este apartado vale 2 pun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rmato_20_libre_20_A" style:display-name="Formato libre A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s" fo:country="ES" style:text-underline-style="none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ingun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49cm" svg:y="-2cm" svg:width="20.994cm" style:rel-width="scale" svg:height="3.806cm" style:rel-height="scale" draw:z-index="3"><draw:image xlink:href="Pictures/10000000000009B1000001C2654F61C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MQ</meta:initial-creator>
    <meta:creation-date>2019-02-25T11:26:01.84</meta:creation-date>
    <meta:document-statistic meta:table-count="0" meta:image-count="3" meta:object-count="0" meta:page-count="2" meta:paragraph-count="27" meta:word-count="196" meta:character-count="1094"/>
    <dc:date>2019-02-25T12:32:08.99</dc:date>
    <dc:creator>Martina MQ</dc:creator>
    <meta:editing-duration>PT5M27S</meta:editing-duration>
    <meta:editing-cycles>1</meta:editing-cycles>
    <meta:generator>OpenOffice/4.1.5$Win32 OpenOffice.org_project/415m1$Build-9789</meta:generator>
  </office:meta>
</office:document-meta>
</file>